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Mono" svg:font-family="'Droid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27.887cm" fo:margin-left="-0.915cm" table:align="left"/>
    </style:style>
    <style:style style:name="Tabla1.A" style:family="table-column">
      <style:table-column-properties style:column-width="8.44cm"/>
    </style:style>
    <style:style style:name="Tabla1.B" style:family="table-column">
      <style:table-column-properties style:column-width="5.768cm"/>
    </style:style>
    <style:style style:name="Tabla1.C" style:family="table-column">
      <style:table-column-properties style:column-width="6.033cm"/>
    </style:style>
    <style:style style:name="Tabla1.D" style:family="table-column">
      <style:table-column-properties style:column-width="7.646cm"/>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Verdana" fo:font-size="11pt" fo:font-weight="bold" officeooo:rsid="0010af22" officeooo:paragraph-rsid="0010af22" style:font-size-asian="11pt" style:font-weight-asian="bold" style:font-size-complex="11pt" style:font-weight-complex="bold"/>
    </style:style>
    <style:style style:name="P2" style:family="paragraph" style:parent-style-name="Standard">
      <style:paragraph-properties fo:text-align="start" style:justify-single-word="false"/>
      <style:text-properties style:font-name="Verdana" fo:font-size="11pt" style:text-underline-style="none" fo:font-weight="bold" officeooo:paragraph-rsid="0087370c" style:font-size-asian="11pt" style:font-weight-asian="bold" style:font-name-complex="Verdana" style:font-size-complex="11pt" style:font-weight-complex="bold"/>
    </style:style>
    <style:style style:name="P3" style:family="paragraph" style:parent-style-name="Standard">
      <style:paragraph-properties fo:text-align="justify" style:justify-single-word="false"/>
      <style:text-properties style:font-name="Verdana" fo:font-size="11pt" officeooo:paragraph-rsid="009f761c" style:font-size-asian="11pt" style:font-size-complex="11pt"/>
    </style:style>
    <style:style style:name="P4" style:family="paragraph" style:parent-style-name="Standard">
      <style:paragraph-properties fo:text-align="center" style:justify-single-word="false"/>
      <style:text-properties style:font-name="Verdana" fo:font-size="12pt" fo:font-weight="bold" officeooo:rsid="0010af22" officeooo:paragraph-rsid="0010af22" style:font-size-asian="12pt" style:font-weight-asian="bold" style:font-size-complex="12pt" style:font-weight-complex="bold"/>
    </style:style>
    <style:style style:name="P5" style:family="paragraph" style:parent-style-name="Standard">
      <style:paragraph-properties style:line-height-at-least="0.176cm" fo:text-align="center" style:justify-single-word="false"/>
      <style:text-properties style:font-name="Verdana1" fo:font-size="12pt" style:text-underline-style="none" fo:font-weight="bold" officeooo:paragraph-rsid="0087370c" style:font-size-asian="12pt" style:font-weight-asian="bold" style:font-name-complex="Verdana1" style:font-size-complex="12pt" style:font-weight-complex="bold"/>
    </style:style>
    <style:style style:name="P6" style:family="paragraph" style:parent-style-name="Standard">
      <style:paragraph-properties style:line-height-at-least="0.176cm" fo:text-align="center" style:justify-single-word="false"/>
      <style:text-properties style:font-name="Verdana1" fo:font-size="12pt" fo:font-weight="bold" officeooo:paragraph-rsid="0087370c" style:font-size-asian="12pt" style:font-weight-asian="bold" style:font-name-complex="Verdana1" style:font-size-complex="12pt" style:font-weight-complex="bold"/>
    </style:style>
    <style:style style:name="P7" style:family="paragraph" style:parent-style-name="Standard">
      <style:paragraph-properties style:line-height-at-least="0.176cm" fo:text-align="justify" style:justify-single-word="false"/>
      <style:text-properties style:font-name="Verdana1" fo:font-size="11pt" officeooo:paragraph-rsid="0087370c" style:font-size-asian="11pt" style:font-name-complex="Verdana1" style:font-size-complex="11pt"/>
    </style:style>
    <style:style style:name="P8" style:family="paragraph" style:parent-style-name="Standard">
      <style:paragraph-properties style:line-height-at-least="0.176cm" fo:text-align="center" style:justify-single-word="false"/>
      <style:text-properties style:font-name="Verdana1" fo:font-size="11pt" fo:font-weight="bold" officeooo:paragraph-rsid="0087370c" style:font-size-asian="11pt" style:font-weight-asian="bold" style:font-name-complex="Verdana1" style:font-size-complex="11pt" style:font-weight-complex="bold"/>
    </style:style>
    <style:style style:name="P9" style:family="paragraph" style:parent-style-name="Standard">
      <style:paragraph-properties style:line-height-at-least="0.176cm" fo:text-align="justify" style:justify-single-word="false"/>
      <style:text-properties style:font-name="Verdana1" fo:font-size="11pt" fo:font-weight="bold" officeooo:paragraph-rsid="0087370c" style:font-size-asian="11pt" style:font-weight-asian="bold" style:font-name-complex="Verdana1" style:font-size-complex="11pt" style:font-weight-complex="bold"/>
    </style:style>
    <style:style style:name="P10" style:family="paragraph" style:parent-style-name="Standard">
      <style:paragraph-properties style:line-height-at-least="0.176cm" fo:text-align="center" style:justify-single-word="false"/>
      <style:text-properties officeooo:paragraph-rsid="0087370c"/>
    </style:style>
    <style:style style:name="P11" style:family="paragraph" style:parent-style-name="Standard">
      <style:paragraph-properties style:line-height-at-least="0.176cm" fo:text-align="justify" style:justify-single-word="false"/>
      <style:text-properties officeooo:paragraph-rsid="0087370c"/>
    </style:style>
    <style:style style:name="P12" style:family="paragraph" style:parent-style-name="Table_20_Contents">
      <style:paragraph-properties fo:text-align="justify" style:justify-single-word="false"/>
      <style:text-properties style:font-name="Verdana" fo:font-size="11pt" fo:font-weight="normal" officeooo:rsid="001666e9" officeooo:paragraph-rsid="001666e9" style:font-size-asian="11pt" style:font-weight-asian="normal" style:font-size-complex="11pt" style:font-weight-complex="normal"/>
    </style:style>
    <style:style style:name="P13" style:family="paragraph" style:parent-style-name="Table_20_Contents">
      <style:paragraph-properties fo:text-align="justify" style:justify-single-word="false"/>
      <style:text-properties style:font-name="Verdana" fo:font-size="11pt" fo:font-weight="bold" officeooo:rsid="0010af22" officeooo:paragraph-rsid="0010af22" style:font-size-asian="11pt" style:font-weight-asian="bold" style:font-size-complex="11pt" style:font-weight-complex="bold"/>
    </style:style>
    <style:style style:name="P14" style:family="paragraph" style:parent-style-name="Table_20_Contents">
      <style:paragraph-properties fo:text-align="center" style:justify-single-word="false"/>
      <style:text-properties style:font-name="Verdana" fo:font-size="11pt" fo:font-weight="bold" officeooo:rsid="0010af22" officeooo:paragraph-rsid="0010af22" style:font-size-asian="11pt" style:font-weight-asian="bold" style:font-size-complex="11pt" style:font-weight-complex="bold"/>
    </style:style>
    <style:style style:name="P15" style:family="paragraph" style:parent-style-name="Table_20_Contents">
      <style:paragraph-properties fo:text-align="center" style:justify-single-word="false"/>
      <style:text-properties style:font-name="Verdana" fo:font-size="11pt" fo:font-weight="bold" officeooo:rsid="002fb417" officeooo:paragraph-rsid="002fb417" style:font-size-asian="11pt" style:font-weight-asian="bold" style:font-size-complex="11pt" style:font-weight-complex="bold"/>
    </style:style>
    <style:style style:name="P16" style:family="paragraph" style:parent-style-name="Preformatted_20_Text">
      <style:paragraph-properties fo:text-align="justify" style:justify-single-word="false"/>
      <style:text-properties style:font-name="Verdana" fo:font-size="11pt" style:font-size-asian="11pt" style:font-size-complex="11pt"/>
    </style:style>
    <style:style style:name="P17" style:family="paragraph" style:parent-style-name="Preformatted_20_Text">
      <style:paragraph-properties fo:text-align="justify" style:justify-single-word="false"/>
      <style:text-properties style:font-name="Verdana" fo:font-size="11pt" officeooo:paragraph-rsid="00519bba" style:font-size-asian="11pt" style:font-size-complex="11pt"/>
    </style:style>
    <style:style style:name="P18" style:family="paragraph" style:parent-style-name="Preformatted_20_Text">
      <style:paragraph-properties fo:text-align="justify" style:justify-single-word="false"/>
      <style:text-properties style:font-name="Verdana" fo:font-size="11pt" officeooo:paragraph-rsid="00542042" style:font-size-asian="11pt" style:font-size-complex="11pt"/>
    </style:style>
    <style:style style:name="P19" style:family="paragraph" style:parent-style-name="Preformatted_20_Text">
      <style:paragraph-properties fo:text-align="justify" style:justify-single-word="false"/>
      <style:text-properties style:font-name="Verdana" fo:font-size="11pt" officeooo:paragraph-rsid="00551e4e" style:font-size-asian="11pt" style:font-size-complex="11pt"/>
    </style:style>
    <style:style style:name="P20" style:family="paragraph" style:parent-style-name="Preformatted_20_Text">
      <style:paragraph-properties fo:text-align="justify" style:justify-single-word="false"/>
      <style:text-properties style:font-name="Verdana" fo:font-size="11pt" officeooo:paragraph-rsid="0056f345" style:font-size-asian="11pt" style:font-size-complex="11pt"/>
    </style:style>
    <style:style style:name="P21" style:family="paragraph" style:parent-style-name="Preformatted_20_Text">
      <style:paragraph-properties fo:text-align="justify" style:justify-single-word="false"/>
      <style:text-properties style:font-name="Verdana" fo:font-size="11pt" officeooo:paragraph-rsid="005cfd9a" style:font-size-asian="11pt" style:font-size-complex="11pt"/>
    </style:style>
    <style:style style:name="P22" style:family="paragraph" style:parent-style-name="Preformatted_20_Text">
      <style:paragraph-properties fo:text-align="justify" style:justify-single-word="false"/>
      <style:text-properties style:font-name="Verdana" fo:font-size="11pt" officeooo:paragraph-rsid="001666e9" style:font-size-asian="11pt" style:font-size-complex="11pt"/>
    </style:style>
    <style:style style:name="P23" style:family="paragraph" style:parent-style-name="Preformatted_20_Text">
      <style:paragraph-properties fo:text-align="justify" style:justify-single-word="false"/>
      <style:text-properties style:font-name="Verdana" fo:font-size="11pt" officeooo:paragraph-rsid="00686a21" style:font-size-asian="11pt" style:font-size-complex="11pt"/>
    </style:style>
    <style:style style:name="P24" style:family="paragraph" style:parent-style-name="Preformatted_20_Text">
      <style:paragraph-properties fo:text-align="justify" style:justify-single-word="false"/>
      <style:text-properties style:font-name="Verdana" fo:font-size="11pt" officeooo:paragraph-rsid="006ffe50" style:font-size-asian="11pt" style:font-size-complex="11pt"/>
    </style:style>
    <style:style style:name="P25" style:family="paragraph" style:parent-style-name="Preformatted_20_Text">
      <style:paragraph-properties fo:text-align="justify" style:justify-single-word="false"/>
      <style:text-properties style:font-name="Verdana" fo:font-size="11pt" officeooo:paragraph-rsid="00727c9a" style:font-size-asian="11pt" style:font-size-complex="11pt"/>
    </style:style>
    <style:style style:name="P26" style:family="paragraph" style:parent-style-name="Preformatted_20_Text">
      <style:paragraph-properties fo:text-align="justify" style:justify-single-word="false"/>
      <style:text-properties style:font-name="Verdana" fo:font-size="11pt" officeooo:paragraph-rsid="00774a4f" style:font-size-asian="11pt" style:font-size-complex="11pt"/>
    </style:style>
    <style:style style:name="P27" style:family="paragraph" style:parent-style-name="Preformatted_20_Text">
      <style:paragraph-properties fo:text-align="justify" style:justify-single-word="false"/>
      <style:text-properties style:font-name="Verdana" fo:font-size="11pt" officeooo:paragraph-rsid="007cde54" style:font-size-asian="11pt" style:font-size-complex="11pt"/>
    </style:style>
    <style:style style:name="P28" style:family="paragraph" style:parent-style-name="Preformatted_20_Text">
      <style:paragraph-properties fo:text-align="justify" style:justify-single-word="false"/>
      <style:text-properties style:font-name="Verdana" fo:font-size="11pt" officeooo:paragraph-rsid="0081f6c8" style:font-size-asian="11pt" style:font-size-complex="11pt"/>
    </style:style>
    <style:style style:name="P29" style:family="paragraph" style:parent-style-name="Preformatted_20_Text">
      <style:paragraph-properties fo:text-align="justify" style:justify-single-word="false"/>
      <style:text-properties style:font-name="Verdana" fo:font-size="11pt" officeooo:paragraph-rsid="00852843" style:font-size-asian="11pt" style:font-size-complex="11pt"/>
    </style:style>
    <style:style style:name="P30" style:family="paragraph" style:parent-style-name="Preformatted_20_Text">
      <style:paragraph-properties fo:text-align="justify" style:justify-single-word="false"/>
      <style:text-properties style:font-name="Verdana" fo:font-size="11pt" officeooo:paragraph-rsid="00855dd4" style:font-size-asian="11pt" style:font-size-complex="11pt"/>
    </style:style>
    <style:style style:name="P31" style:family="paragraph" style:parent-style-name="Preformatted_20_Text">
      <style:paragraph-properties fo:text-align="justify" style:justify-single-word="false"/>
      <style:text-properties style:font-name="Verdana" fo:font-size="11pt" officeooo:paragraph-rsid="0086f946" style:font-size-asian="11pt" style:font-size-complex="11pt"/>
    </style:style>
    <style:style style:name="P32" style:family="paragraph" style:parent-style-name="Preformatted_20_Text">
      <style:paragraph-properties fo:text-align="justify" style:justify-single-word="false"/>
      <style:text-properties style:font-name="Verdana" fo:font-size="11pt" officeooo:paragraph-rsid="0087370c" style:font-size-asian="11pt" style:font-size-complex="11pt"/>
    </style:style>
    <style:style style:name="P33" style:family="paragraph" style:parent-style-name="Preformatted_20_Text">
      <style:paragraph-properties fo:text-align="justify" style:justify-single-word="false"/>
      <style:text-properties style:font-name="Verdana" fo:font-size="11pt" officeooo:paragraph-rsid="008fdae2" style:font-size-asian="11pt" style:font-size-complex="11pt"/>
    </style:style>
    <style:style style:name="P34" style:family="paragraph" style:parent-style-name="Preformatted_20_Text">
      <style:paragraph-properties fo:text-align="justify" style:justify-single-word="false"/>
      <style:text-properties style:font-name="Verdana" fo:font-size="11pt" officeooo:paragraph-rsid="0091645e" style:font-size-asian="11pt" style:font-size-complex="11pt"/>
    </style:style>
    <style:style style:name="P35" style:family="paragraph" style:parent-style-name="Preformatted_20_Text">
      <style:paragraph-properties fo:text-align="justify" style:justify-single-word="false"/>
      <style:text-properties style:font-name="Verdana" fo:font-size="11pt" officeooo:paragraph-rsid="00953c63" style:font-size-asian="11pt" style:font-size-complex="11pt"/>
    </style:style>
    <style:style style:name="P36" style:family="paragraph" style:parent-style-name="Preformatted_20_Text">
      <style:paragraph-properties fo:text-align="justify" style:justify-single-word="false"/>
      <style:text-properties style:font-name="Verdana" fo:font-size="11pt" officeooo:paragraph-rsid="00959775" style:font-size-asian="11pt" style:font-size-complex="11pt"/>
    </style:style>
    <style:style style:name="P37" style:family="paragraph" style:parent-style-name="Preformatted_20_Text">
      <style:paragraph-properties fo:text-align="justify" style:justify-single-word="false"/>
      <style:text-properties style:font-name="Verdana" fo:font-size="11pt" officeooo:paragraph-rsid="0096b81b" style:font-size-asian="11pt" style:font-size-complex="11pt"/>
    </style:style>
    <style:style style:name="P38" style:family="paragraph" style:parent-style-name="Preformatted_20_Text">
      <style:paragraph-properties fo:text-align="justify" style:justify-single-word="false"/>
      <style:text-properties style:font-name="Verdana" fo:font-size="11pt" officeooo:paragraph-rsid="009924f0" style:font-size-asian="11pt" style:font-size-complex="11pt"/>
    </style:style>
    <style:style style:name="P39" style:family="paragraph" style:parent-style-name="Preformatted_20_Text">
      <style:paragraph-properties fo:text-align="justify" style:justify-single-word="false"/>
      <style:text-properties style:font-name="Verdana" fo:font-size="11pt" officeooo:paragraph-rsid="0099260b" style:font-size-asian="11pt" style:font-size-complex="11pt"/>
    </style:style>
    <style:style style:name="P40" style:family="paragraph" style:parent-style-name="Preformatted_20_Text">
      <style:paragraph-properties fo:text-align="justify" style:justify-single-word="false"/>
      <style:text-properties style:font-name="Verdana" fo:font-size="11pt" officeooo:paragraph-rsid="009f761c" style:font-size-asian="11pt" style:font-size-complex="11pt"/>
    </style:style>
    <style:style style:name="P41" style:family="paragraph" style:parent-style-name="Preformatted_20_Text">
      <style:paragraph-properties fo:text-align="justify" style:justify-single-word="false"/>
      <style:text-properties style:font-name="Verdana" fo:font-size="11pt" officeooo:paragraph-rsid="00a26d10" style:font-size-asian="11pt" style:font-size-complex="11pt"/>
    </style:style>
    <style:style style:name="P42" style:family="paragraph" style:parent-style-name="Preformatted_20_Text">
      <style:paragraph-properties fo:text-align="center" style:justify-single-word="false"/>
      <style:text-properties style:font-name="Verdana" fo:font-size="11pt" style:font-size-asian="11pt" style:font-size-complex="11pt"/>
    </style:style>
    <style:style style:name="P43" style:family="paragraph" style:parent-style-name="Preformatted_20_Text">
      <style:paragraph-properties fo:text-align="center" style:justify-single-word="false"/>
      <style:text-properties style:font-name="Verdana" fo:font-size="11pt" officeooo:paragraph-rsid="0087370c" style:font-size-asian="11pt" style:font-size-complex="11pt"/>
    </style:style>
    <style:style style:name="P44" style:family="paragraph" style:parent-style-name="Preformatted_20_Text">
      <style:paragraph-properties fo:text-align="center" style:justify-single-word="false"/>
      <style:text-properties style:font-name="Verdana" fo:font-size="11pt" officeooo:paragraph-rsid="00874ef2" style:font-size-asian="11pt" style:font-size-complex="11pt"/>
    </style:style>
    <style:style style:name="P45" style:family="paragraph" style:parent-style-name="Preformatted_20_Text">
      <style:paragraph-properties fo:text-align="center" style:justify-single-word="false"/>
      <style:text-properties style:font-name="Verdana" fo:font-size="11pt" officeooo:paragraph-rsid="0089cef0" style:font-size-asian="11pt" style:font-size-complex="11pt"/>
    </style:style>
    <style:style style:name="P46" style:family="paragraph" style:parent-style-name="Preformatted_20_Text">
      <style:paragraph-properties fo:text-align="center" style:justify-single-word="false"/>
      <style:text-properties style:font-name="Verdana" fo:font-size="11pt" officeooo:paragraph-rsid="008b381b" style:font-size-asian="11pt" style:font-size-complex="11pt"/>
    </style:style>
    <style:style style:name="P47" style:family="paragraph" style:parent-style-name="Preformatted_20_Text">
      <style:paragraph-properties fo:text-align="center" style:justify-single-word="false"/>
      <style:text-properties style:font-name="Verdana" fo:font-size="11pt" officeooo:paragraph-rsid="008cd20d" style:font-size-asian="11pt" style:font-size-complex="11pt"/>
    </style:style>
    <style:style style:name="P48" style:family="paragraph" style:parent-style-name="Preformatted_20_Text">
      <style:paragraph-properties fo:text-align="center" style:justify-single-word="false"/>
      <style:text-properties style:font-name="Verdana" fo:font-size="11pt" officeooo:paragraph-rsid="0093abe8" style:font-size-asian="11pt" style:font-size-complex="11pt"/>
    </style:style>
    <style:style style:name="P49" style:family="paragraph" style:parent-style-name="Preformatted_20_Text">
      <style:paragraph-properties fo:text-align="justify" style:justify-single-word="false"/>
      <style:text-properties style:font-name="Verdana" fo:font-size="11pt" fo:font-weight="bold" officeooo:rsid="002fb417" officeooo:paragraph-rsid="0030d804" style:font-size-asian="11pt" style:font-weight-asian="bold" style:font-name-complex="Verdana" style:font-size-complex="11pt" style:font-weight-complex="bold"/>
    </style:style>
    <style:style style:name="P50" style:family="paragraph" style:parent-style-name="Preformatted_20_Text">
      <style:paragraph-properties fo:text-align="center" style:justify-single-word="false"/>
      <style:text-properties style:font-name="Verdana" fo:font-size="11pt" fo:font-weight="bold" style:font-size-asian="11pt" style:font-weight-asian="bold" style:font-size-complex="11pt" style:font-weight-complex="bold"/>
    </style:style>
    <style:style style:name="P51" style:family="paragraph" style:parent-style-name="Preformatted_20_Text">
      <style:paragraph-properties fo:text-align="center" style:justify-single-word="false"/>
      <style:text-properties style:font-name="Verdana" fo:font-size="11pt" fo:font-weight="bold" officeooo:paragraph-rsid="0087370c" style:font-size-asian="11pt" style:font-weight-asian="bold" style:font-size-complex="11pt" style:font-weight-complex="bold"/>
    </style:style>
    <style:style style:name="P52" style:family="paragraph" style:parent-style-name="Preformatted_20_Text">
      <style:paragraph-properties fo:text-align="center" style:justify-single-word="false"/>
      <style:text-properties style:font-name="Verdana" fo:font-size="11pt" fo:font-weight="bold" officeooo:paragraph-rsid="008b381b" style:font-size-asian="11pt" style:font-weight-asian="bold" style:font-size-complex="11pt" style:font-weight-complex="bold"/>
    </style:style>
    <style:style style:name="P53" style:family="paragraph" style:parent-style-name="Preformatted_20_Text">
      <style:paragraph-properties fo:text-align="center" style:justify-single-word="false"/>
      <style:text-properties style:font-name="Verdana" fo:font-size="11pt" fo:font-weight="bold" officeooo:paragraph-rsid="0093abe8" style:font-size-asian="11pt" style:font-weight-asian="bold" style:font-size-complex="11pt" style:font-weight-complex="bold"/>
    </style:style>
    <style:style style:name="P54" style:family="paragraph" style:parent-style-name="Preformatted_20_Text">
      <style:paragraph-properties fo:text-align="justify" style:justify-single-word="false"/>
      <style:text-properties style:font-name="Verdana" fo:font-size="11pt" fo:font-weight="bold" officeooo:rsid="001666e9" officeooo:paragraph-rsid="001666e9" style:font-size-asian="11pt" style:font-weight-asian="bold" style:font-size-complex="11pt" style:font-weight-complex="bold"/>
    </style:style>
    <style:style style:name="P55" style:family="paragraph" style:parent-style-name="Preformatted_20_Text">
      <style:paragraph-properties fo:text-align="justify" style:justify-single-word="false"/>
      <style:text-properties style:font-name="Verdana" fo:font-size="11pt" fo:font-weight="bold" style:font-size-asian="11pt" style:font-weight-asian="bold" style:font-size-complex="11pt" style:font-weight-complex="bold"/>
    </style:style>
    <style:style style:name="P56" style:family="paragraph" style:parent-style-name="Preformatted_20_Text">
      <style:paragraph-properties fo:text-align="justify" style:justify-single-word="false"/>
      <style:text-properties style:font-name="Verdana" fo:font-size="11pt" fo:font-weight="bold" officeooo:paragraph-rsid="00855dd4" style:font-size-asian="11pt" style:font-weight-asian="bold" style:font-size-complex="11pt" style:font-weight-complex="bold"/>
    </style:style>
    <style:style style:name="P57" style:family="paragraph" style:parent-style-name="Preformatted_20_Text">
      <style:paragraph-properties fo:text-align="justify" style:justify-single-word="false"/>
      <style:text-properties style:font-name="Verdana" fo:font-size="11pt" fo:font-weight="bold" officeooo:paragraph-rsid="007cde54" style:font-size-asian="11pt" style:font-weight-asian="bold" style:font-size-complex="11pt" style:font-weight-complex="bold"/>
    </style:style>
    <style:style style:name="P58" style:family="paragraph" style:parent-style-name="Preformatted_20_Text">
      <style:paragraph-properties fo:text-align="justify" style:justify-single-word="false"/>
      <style:text-properties style:font-name="Verdana" fo:font-size="11pt" fo:font-weight="bold" officeooo:paragraph-rsid="00727c9a" style:font-size-asian="11pt" style:font-weight-asian="bold" style:font-size-complex="11pt" style:font-weight-complex="bold"/>
    </style:style>
    <style:style style:name="P59" style:family="paragraph" style:parent-style-name="Preformatted_20_Text">
      <style:paragraph-properties fo:text-align="justify" style:justify-single-word="false"/>
      <style:text-properties style:font-name="Verdana" fo:font-size="11pt" fo:font-weight="bold" officeooo:paragraph-rsid="0081f6c8" style:font-size-asian="11pt" style:font-weight-asian="bold" style:font-size-complex="11pt" style:font-weight-complex="bold"/>
    </style:style>
    <style:style style:name="P60" style:family="paragraph" style:parent-style-name="Preformatted_20_Text">
      <style:paragraph-properties fo:text-align="justify" style:justify-single-word="false"/>
      <style:text-properties style:font-name="Verdana" fo:font-size="11pt" fo:font-weight="bold" officeooo:paragraph-rsid="00852843" style:font-size-asian="11pt" style:font-weight-asian="bold" style:font-size-complex="11pt" style:font-weight-complex="bold"/>
    </style:style>
    <style:style style:name="P61" style:family="paragraph" style:parent-style-name="Preformatted_20_Text">
      <style:paragraph-properties fo:text-align="justify" style:justify-single-word="false"/>
      <style:text-properties style:font-name="Verdana" fo:font-size="11pt" fo:font-weight="bold" officeooo:paragraph-rsid="0087370c" style:font-size-asian="11pt" style:font-weight-asian="bold" style:font-size-complex="11pt" style:font-weight-complex="bold"/>
    </style:style>
    <style:style style:name="P62" style:family="paragraph" style:parent-style-name="Preformatted_20_Text">
      <style:paragraph-properties fo:text-align="justify" style:justify-single-word="false"/>
      <style:text-properties style:font-name="Verdana" fo:font-size="11pt" fo:font-weight="bold" officeooo:paragraph-rsid="00551e4e" style:font-size-asian="11pt" style:font-weight-asian="bold" style:font-size-complex="11pt" style:font-weight-complex="bold"/>
    </style:style>
    <style:style style:name="P63" style:family="paragraph" style:parent-style-name="Preformatted_20_Text">
      <style:paragraph-properties fo:text-align="justify" style:justify-single-word="false"/>
      <style:text-properties style:font-name="Verdana" fo:font-size="11pt" fo:font-weight="bold" officeooo:paragraph-rsid="008fdae2" style:font-size-asian="11pt" style:font-weight-asian="bold" style:font-size-complex="11pt" style:font-weight-complex="bold"/>
    </style:style>
    <style:style style:name="P64" style:family="paragraph" style:parent-style-name="Preformatted_20_Text">
      <style:paragraph-properties fo:text-align="justify" style:justify-single-word="false"/>
      <style:text-properties style:font-name="Verdana" fo:font-size="11pt" fo:font-weight="bold" officeooo:paragraph-rsid="0091645e" style:font-size-asian="11pt" style:font-weight-asian="bold" style:font-size-complex="11pt" style:font-weight-complex="bold"/>
    </style:style>
    <style:style style:name="P65" style:family="paragraph" style:parent-style-name="Preformatted_20_Text">
      <style:paragraph-properties fo:text-align="justify" style:justify-single-word="false"/>
      <style:text-properties style:font-name="Verdana" fo:font-size="11pt" fo:font-weight="bold" officeooo:paragraph-rsid="00a2d6ba" style:font-size-asian="11pt" style:font-weight-asian="bold" style:font-size-complex="11pt" style:font-weight-complex="bold"/>
    </style:style>
    <style:style style:name="P66" style:family="paragraph" style:parent-style-name="Preformatted_20_Text">
      <style:paragraph-properties fo:text-align="justify" style:justify-single-word="false"/>
      <style:text-properties style:font-name="Verdana" fo:font-size="11pt" fo:font-weight="bold" officeooo:paragraph-rsid="0086f946" style:font-size-asian="11pt" style:font-weight-asian="bold" style:font-size-complex="11pt" style:font-weight-complex="bold"/>
    </style:style>
    <style:style style:name="P67" style:family="paragraph" style:parent-style-name="Preformatted_20_Text">
      <style:paragraph-properties fo:text-align="justify" style:justify-single-word="false"/>
      <style:text-properties style:font-name="Verdana" fo:font-size="11pt" fo:font-weight="bold" officeooo:paragraph-rsid="0099260b" style:font-size-asian="11pt" style:font-weight-asian="bold" style:font-size-complex="11pt" style:font-weight-complex="bold"/>
    </style:style>
    <style:style style:name="P68" style:family="paragraph" style:parent-style-name="Preformatted_20_Text">
      <style:paragraph-properties fo:text-align="justify" style:justify-single-word="false"/>
      <style:text-properties style:font-name="Verdana" fo:font-size="11pt" fo:font-weight="bold" officeooo:rsid="0091645e" officeooo:paragraph-rsid="0091645e" style:font-size-asian="11pt" style:font-weight-asian="bold" style:font-size-complex="11pt" style:font-weight-complex="bold"/>
    </style:style>
    <style:style style:name="P69" style:family="paragraph" style:parent-style-name="Preformatted_20_Text">
      <style:paragraph-properties fo:text-align="justify" style:justify-single-word="false"/>
      <style:text-properties style:font-name="Verdana" fo:font-size="11pt" fo:font-weight="bold" officeooo:rsid="009c3d42" officeooo:paragraph-rsid="009c3d42" style:font-size-asian="11pt" style:font-weight-asian="bold" style:font-size-complex="11pt" style:font-weight-complex="bold"/>
    </style:style>
    <style:style style:name="P70" style:family="paragraph" style:parent-style-name="Preformatted_20_Text">
      <style:paragraph-properties fo:text-align="justify" style:justify-single-word="false"/>
      <style:text-properties style:font-name="Verdana" fo:font-size="11pt" fo:font-weight="normal" officeooo:paragraph-rsid="00727c9a" style:font-size-asian="11pt" style:font-weight-asian="normal" style:font-size-complex="11pt" style:font-weight-complex="normal"/>
    </style:style>
    <style:style style:name="P71" style:family="paragraph" style:parent-style-name="Preformatted_20_Text">
      <style:paragraph-properties fo:text-align="justify" style:justify-single-word="false"/>
      <style:text-properties style:font-name="Verdana" fo:font-size="11pt" fo:font-weight="normal" officeooo:paragraph-rsid="009c3d42" style:font-size-asian="11pt" style:font-weight-asian="normal" style:font-size-complex="11pt" style:font-weight-complex="normal"/>
    </style:style>
    <style:style style:name="P72" style:family="paragraph" style:parent-style-name="Standard">
      <style:paragraph-properties fo:margin-top="0cm" fo:margin-bottom="0cm" style:contextual-spacing="false" style:line-height-at-least="0.176cm" fo:text-align="center" style:justify-single-word="false"/>
      <style:text-properties style:font-name="Verdana1" fo:font-size="12pt" fo:font-weight="bold" officeooo:paragraph-rsid="0087370c" style:font-size-asian="12pt" style:font-weight-asian="bold" style:font-name-complex="Verdana1" style:font-size-complex="12pt" style:font-weight-complex="bold"/>
    </style:style>
    <style:style style:name="P73" style:family="paragraph" style:parent-style-name="Standard">
      <style:paragraph-properties fo:margin-top="0cm" fo:margin-bottom="0cm" style:contextual-spacing="false" style:line-height-at-least="0.176cm" fo:text-align="justify" style:justify-single-word="false"/>
      <style:text-properties style:font-name="Verdana1" fo:font-size="11pt" officeooo:paragraph-rsid="0087370c" style:font-size-asian="11pt" style:font-name-complex="Verdana1" style:font-size-complex="11pt"/>
    </style:style>
    <style:style style:name="P74" style:family="paragraph" style:parent-style-name="Standard">
      <style:paragraph-properties fo:margin-top="0cm" fo:margin-bottom="0cm" style:contextual-spacing="false" style:line-height-at-least="0.176cm" fo:text-align="justify" style:justify-single-word="false"/>
      <style:text-properties style:font-name="Verdana1" fo:font-size="11pt" fo:font-weight="bold" officeooo:paragraph-rsid="0087370c" style:font-size-asian="11pt" style:font-weight-asian="bold" style:font-name-complex="Verdana1" style:font-size-complex="11pt" style:font-weight-complex="bold"/>
    </style:style>
    <style:style style:name="P75" style:family="paragraph" style:parent-style-name="Standard">
      <style:paragraph-properties fo:margin-top="0cm" fo:margin-bottom="0cm" style:contextual-spacing="false" style:line-height-at-least="0.176cm" fo:text-align="center" style:justify-single-word="false"/>
      <style:text-properties officeooo:paragraph-rsid="0087370c"/>
    </style:style>
    <style:style style:name="P76" style:family="paragraph" style:parent-style-name="Standard">
      <style:paragraph-properties fo:margin-top="0cm" fo:margin-bottom="0cm" style:contextual-spacing="false" style:line-height-at-least="0.176cm" fo:text-align="justify" style:justify-single-word="false"/>
      <style:text-properties officeooo:paragraph-rsid="0087370c"/>
    </style:style>
    <style:style style:name="P77"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text-properties style:font-name="Verdana1" fo:font-size="11pt" officeooo:paragraph-rsid="0087370c" style:font-size-asian="11pt" style:font-name-complex="Verdana1" style:font-size-complex="11pt"/>
    </style:style>
    <style:style style:name="P78"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text-properties officeooo:paragraph-rsid="0087370c"/>
    </style:style>
    <style:style style:name="P79" style:family="paragraph" style:parent-style-name="Standard">
      <style:paragraph-properties fo:margin-top="0.423cm" fo:margin-bottom="0.353cm" style:contextual-spacing="false" style:line-height-at-least="0.176cm" fo:text-align="center" style:justify-single-word="false"/>
      <style:text-properties style:font-name="Verdana1" fo:font-size="12pt" fo:font-weight="bold" officeooo:paragraph-rsid="0087370c" style:font-size-asian="12pt" style:font-weight-asian="bold" style:font-name-complex="Verdana1" style:font-size-complex="12pt" style:font-weight-complex="bold"/>
    </style:style>
    <style:style style:name="P80" style:family="paragraph" style:parent-style-name="Standard">
      <style:paragraph-properties fo:margin-left="1.217cm" fo:margin-right="0cm" fo:margin-top="0cm" fo:margin-bottom="0cm" style:contextual-spacing="false" style:line-height-at-least="0.176cm" fo:text-align="justify" style:justify-single-word="false" fo:text-indent="0.026cm" style:auto-text-indent="false"/>
      <style:text-properties officeooo:paragraph-rsid="0087370c"/>
    </style:style>
    <style:style style:name="P81" style:family="paragraph" style:parent-style-name="Standard">
      <style:paragraph-properties fo:margin-left="1.244cm" fo:margin-right="0cm" style:line-height-at-least="0.176cm" fo:text-align="justify" style:justify-single-word="false" fo:text-indent="0cm" style:auto-text-indent="false">
        <style:tab-stops>
          <style:tab-stop style:position="2.54cm"/>
        </style:tab-stops>
      </style:paragraph-properties>
      <style:text-properties officeooo:paragraph-rsid="0087370c"/>
    </style:style>
    <style:style style:name="P82" style:family="paragraph" style:parent-style-name="Standard">
      <style:paragraph-properties fo:margin-left="1.249cm" fo:margin-right="0cm" style:line-height-at-least="0.176cm" fo:text-align="justify" style:justify-single-word="false" fo:text-indent="0cm" style:auto-text-indent="false"/>
      <style:text-properties officeooo:paragraph-rsid="0087370c"/>
    </style:style>
    <style:style style:name="P83" style:family="paragraph" style:parent-style-name="Standard">
      <style:paragraph-properties fo:margin-left="1.249cm" fo:margin-right="0cm" style:line-height-at-least="0.176cm" fo:text-align="justify" style:justify-single-word="false" fo:text-indent="0cm" style:auto-text-indent="false"/>
      <style:text-properties style:font-name="Verdana1" fo:font-size="11pt" officeooo:paragraph-rsid="0087370c" style:font-size-asian="11pt" style:font-name-complex="Verdana1" style:font-size-complex="11pt"/>
    </style:style>
    <style:style style:name="P84" style:family="paragraph" style:parent-style-name="Standard">
      <style:paragraph-properties fo:margin-left="1.249cm" fo:margin-right="0cm" fo:margin-top="0cm" fo:margin-bottom="0cm" style:contextual-spacing="false" style:line-height-at-least="0.176cm" fo:text-align="justify" style:justify-single-word="false" fo:text-indent="0cm" style:auto-text-indent="false"/>
      <style:text-properties officeooo:paragraph-rsid="0087370c"/>
    </style:style>
    <style:style style:name="P85" style:family="paragraph" style:parent-style-name="Standard">
      <style:paragraph-properties fo:margin-left="1.249cm" fo:margin-right="0cm" fo:margin-top="0cm" fo:margin-bottom="0cm" style:contextual-spacing="false" style:line-height-at-least="0.176cm" fo:text-align="justify" style:justify-single-word="false" fo:text-indent="0cm" style:auto-text-indent="false"/>
      <style:text-properties style:font-name="Verdana1" fo:font-size="11pt" officeooo:paragraph-rsid="0087370c" style:font-size-asian="11pt" style:font-name-complex="Verdana1" style:font-size-complex="11pt"/>
    </style:style>
    <style:style style:name="P86" style:family="paragraph" style:parent-style-name="Standard">
      <style:paragraph-properties fo:margin-left="1.244cm" fo:margin-right="0cm" fo:margin-top="0cm" fo:margin-bottom="0cm" style:contextual-spacing="false" style:line-height-at-least="0.176cm" fo:text-align="justify" style:justify-single-word="false" fo:text-indent="0.053cm" style:auto-text-indent="false"/>
      <style:text-properties officeooo:paragraph-rsid="0087370c"/>
    </style:style>
    <style:style style:name="P87" style:family="paragraph" style:parent-style-name="Standard">
      <style:paragraph-properties fo:margin-top="0cm" fo:margin-bottom="0.353cm" style:contextual-spacing="false" fo:text-align="justify" style:justify-single-word="false"/>
      <style:text-properties officeooo:paragraph-rsid="0087370c"/>
    </style:style>
    <style:style style:name="P88" style:family="paragraph" style:parent-style-name="EXPEDIENTE">
      <style:paragraph-properties fo:text-align="center" style:justify-single-word="false"/>
      <style:text-properties style:text-underline-style="none" fo:font-weight="bold" officeooo:paragraph-rsid="0087370c" style:font-weight-asian="bold" style:font-weight-complex="bold"/>
    </style:style>
    <style:style style:name="P89" style:family="paragraph" style:parent-style-name="EXPEDIENTE">
      <style:paragraph-properties fo:text-align="center" style:justify-single-word="false"/>
      <style:text-properties style:font-name="Verdana" fo:font-size="11pt" style:text-underline-style="solid" style:text-underline-width="auto" style:text-underline-color="font-color" fo:font-weight="bold" officeooo:paragraph-rsid="0087370c" style:font-size-asian="11pt" style:font-weight-asian="bold" style:font-name-complex="Verdana" style:font-size-complex="11pt" style:font-weight-complex="bold"/>
    </style:style>
    <style:style style:name="P90" style:family="paragraph" style:parent-style-name="Preformatted_20_Text">
      <style:paragraph-properties fo:margin-top="0cm" fo:margin-bottom="0.499cm" style:contextual-spacing="false" fo:text-align="justify" style:justify-single-word="false"/>
      <style:text-properties style:font-name="Verdana" fo:font-size="11pt" fo:font-weight="normal" officeooo:paragraph-rsid="009f761c" style:font-size-asian="11pt" style:font-weight-asian="normal" style:font-size-complex="11pt" style:font-weight-complex="normal"/>
    </style:style>
    <style:style style:name="P91" style:family="paragraph" style:parent-style-name="Preformatted_20_Text">
      <style:paragraph-properties fo:margin-top="0cm" fo:margin-bottom="0.499cm" style:contextual-spacing="false" fo:text-align="justify" style:justify-single-word="false"/>
      <style:text-properties style:font-name="Verdana" fo:font-size="11pt" fo:font-weight="normal" officeooo:paragraph-rsid="00a1567a" style:font-size-asian="11pt" style:font-weight-asian="normal" style:font-size-complex="11pt" style:font-weight-complex="normal"/>
    </style:style>
    <style:style style:name="P92" style:family="paragraph" style:parent-style-name="Preformatted_20_Text">
      <style:paragraph-properties fo:margin-top="0cm" fo:margin-bottom="0.499cm" style:contextual-spacing="false" fo:text-align="justify" style:justify-single-word="false"/>
      <style:text-properties style:font-name="Verdana" fo:font-size="11pt" fo:font-weight="normal" officeooo:rsid="002fb417" style:font-size-asian="11pt" style:font-weight-asian="normal" style:font-name-complex="Verdana" style:font-size-complex="11pt" style:font-weight-complex="normal"/>
    </style:style>
    <style:style style:name="P93" style:family="paragraph" style:parent-style-name="Preformatted_20_Text">
      <style:paragraph-properties fo:margin-top="0cm" fo:margin-bottom="0.499cm" style:contextual-spacing="false" fo:text-align="justify" style:justify-single-word="false"/>
      <style:text-properties style:font-name="Verdana" fo:font-size="11pt" fo:font-weight="normal" officeooo:rsid="002fb417" officeooo:paragraph-rsid="00a26d10" style:font-size-asian="11pt" style:font-weight-asian="normal" style:font-name-complex="Verdana" style:font-size-complex="11pt" style:font-weight-complex="normal"/>
    </style:style>
    <style:style style:name="P94" style:family="paragraph" style:parent-style-name="Preformatted_20_Text">
      <style:paragraph-properties fo:margin-top="0cm" fo:margin-bottom="0.499cm" style:contextual-spacing="false" fo:text-align="justify" style:justify-single-word="false"/>
      <style:text-properties style:font-name="Verdana" fo:font-size="11pt" fo:font-weight="normal" officeooo:rsid="002fb417" officeooo:paragraph-rsid="009f761c" style:font-size-asian="11pt" style:font-weight-asian="normal" style:font-name-complex="Verdana" style:font-size-complex="11pt" style:font-weight-complex="normal"/>
    </style:style>
    <style:style style:name="P95" style:family="paragraph" style:parent-style-name="Preformatted_20_Text">
      <style:paragraph-properties fo:margin-top="0cm" fo:margin-bottom="0.499cm" style:contextual-spacing="false" fo:text-align="justify" style:justify-single-word="false"/>
      <style:text-properties style:font-name="Verdana" fo:font-size="11pt" officeooo:paragraph-rsid="00a2939e" style:font-size-asian="11pt" style:font-size-complex="11pt"/>
    </style:style>
    <style:style style:name="P96" style:family="paragraph" style:parent-style-name="Preformatted_20_Text">
      <style:paragraph-properties fo:margin-top="0cm" fo:margin-bottom="0.499cm" style:contextual-spacing="false" fo:text-align="justify" style:justify-single-word="false"/>
      <style:text-properties style:font-name="Verdana" fo:font-size="11pt" officeooo:paragraph-rsid="00a2d6ba" style:font-size-asian="11pt" style:font-size-complex="11pt"/>
    </style:style>
    <style:style style:name="P97" style:family="paragraph" style:parent-style-name="Preformatted_20_Text">
      <style:paragraph-properties fo:text-align="justify" style:justify-single-word="false"/>
      <style:text-properties style:font-name="Verdana" fo:font-size="11pt" style:font-size-asian="11pt" style:font-size-complex="11pt"/>
    </style:style>
    <style:style style:name="P98" style:family="paragraph" style:parent-style-name="Preformatted_20_Text">
      <style:paragraph-properties fo:text-align="justify" style:justify-single-word="false"/>
      <style:text-properties style:font-name="Verdana" fo:font-size="11pt" officeooo:paragraph-rsid="00b239df" style:font-size-asian="11pt" style:font-size-complex="11pt"/>
    </style:style>
    <style:style style:name="P99" style:family="paragraph" style:parent-style-name="Preformatted_20_Text">
      <style:paragraph-properties fo:margin-top="0cm" fo:margin-bottom="0.499cm" style:contextual-spacing="false" fo:text-align="justify" style:justify-single-word="false"/>
      <style:text-properties style:font-name="Verdana" fo:font-size="11pt" fo:font-weight="normal" officeooo:paragraph-rsid="009f761c" style:font-size-asian="11pt" style:font-weight-asian="normal" style:font-size-complex="11pt" style:font-weight-complex="normal"/>
    </style:style>
    <style:style style:name="T1" style:family="text">
      <style:text-properties officeooo:rsid="002fb417"/>
    </style:style>
    <style:style style:name="T2" style:family="text">
      <style:text-properties officeooo:rsid="00354609"/>
    </style:style>
    <style:style style:name="T3" style:family="text">
      <style:text-properties officeooo:rsid="0035e377"/>
    </style:style>
    <style:style style:name="T4" style:family="text">
      <style:text-properties fo:font-weight="bold" style:font-weight-asian="bold" style:font-weight-complex="bold"/>
    </style:style>
    <style:style style:name="T5" style:family="text">
      <style:text-properties fo:font-weight="bold" officeooo:rsid="001666e9" style:font-weight-asian="bold" style:font-weight-complex="bold"/>
    </style:style>
    <style:style style:name="T6" style:family="text">
      <style:text-properties fo:font-weight="bold" officeooo:rsid="008cd20d" style:font-weight-asian="bold" style:font-weight-complex="bold"/>
    </style:style>
    <style:style style:name="T7" style:family="text">
      <style:text-properties officeooo:rsid="00551e4e"/>
    </style:style>
    <style:style style:name="T8" style:family="text">
      <style:text-properties officeooo:rsid="005cfd9a"/>
    </style:style>
    <style:style style:name="T9" style:family="text">
      <style:text-properties officeooo:rsid="00654499"/>
    </style:style>
    <style:style style:name="T10" style:family="text">
      <style:text-properties style:font-name="Verdana1" fo:font-size="11pt" fo:font-weight="bold" style:font-size-asian="11pt" style:font-weight-asian="bold" style:font-name-complex="Verdana1" style:font-size-complex="11pt" style:font-weight-complex="bold"/>
    </style:style>
    <style:style style:name="T11" style:family="text">
      <style:text-properties style:font-name="Verdana1" fo:font-size="11pt" style:font-size-asian="11pt" style:font-name-complex="Verdana1" style:font-size-complex="11pt"/>
    </style:style>
    <style:style style:name="T12" style:family="text">
      <style:text-properties style:font-name="Verdana1" fo:font-size="11pt" fo:font-weight="normal" style:font-size-asian="11pt" style:font-weight-asian="normal" style:font-name-complex="Verdana1" style:font-size-complex="11pt" style:font-weight-complex="normal"/>
    </style:style>
    <style:style style:name="T13" style:family="text">
      <style:text-properties style:font-name="Verdana1" fo:font-size="11pt" style:font-name-asian="Verdana1" style:font-size-asian="11pt" style:font-name-complex="Verdana1" style:font-size-complex="11pt"/>
    </style:style>
    <style:style style:name="T14" style:family="text">
      <style:text-properties style:font-name="Verdana1" fo:font-size="11pt" style:text-underline-style="none" fo:font-weight="bold" style:font-size-asian="11pt" style:font-weight-asian="bold" style:font-name-complex="Verdana1" style:font-size-complex="11pt" style:font-weight-complex="bold"/>
    </style:style>
    <style:style style:name="T15" style:family="text">
      <style:text-properties style:font-name="Verdana1" fo:font-size="11pt" style:text-underline-style="none" fo:font-weight="normal" style:font-size-asian="11pt" style:font-weight-asian="normal" style:font-name-complex="Verdana1" style:font-size-complex="11pt" style:font-weight-complex="normal"/>
    </style:style>
    <style:style style:name="T16" style:family="text">
      <style:text-properties style:text-position="super 58%" style:font-name="Verdana1" fo:font-size="11pt" style:font-size-asian="11pt" style:font-name-complex="Verdana1" style:font-size-complex="11pt"/>
    </style:style>
    <style:style style:name="T17" style:family="text">
      <style:text-properties officeooo:rsid="0091645e"/>
    </style:style>
    <style:style style:name="T18" style:family="text">
      <style:text-properties fo:font-weight="normal" style:font-weight-asian="normal" style:font-weight-complex="normal"/>
    </style:style>
    <style:style style:name="T19" style:family="text">
      <style:text-properties fo:font-weight="normal" officeooo:rsid="009c3d42" style:font-weight-asian="normal" style:font-weight-complex="normal"/>
    </style:style>
    <style:style style:name="T20" style:family="text">
      <style:text-properties fo:font-weight="normal" officeooo:rsid="002fb417" style:font-weight-asian="normal" style:font-name-complex="Verdana" style:font-weight-complex="normal"/>
    </style:style>
    <style:style style:name="T21" style:family="text">
      <style:text-properties fo:font-weight="normal" officeooo:rsid="00a26d10" style:font-weight-asian="normal" style:font-name-complex="Verdana" style:font-weight-complex="normal"/>
    </style:style>
    <style:style style:name="T22" style:family="text">
      <style:text-properties fo:font-weight="normal" officeooo:rsid="00a2d6ba" style:font-weight-asian="normal" style:font-name-complex="Verdana" style:font-weight-complex="normal"/>
    </style:style>
    <style:style style:name="T23" style:family="text">
      <style:text-properties officeooo:rsid="002fb417" style:font-name-complex="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isión de Vivienda y Urbanismo</text:p>
      <text:p text:style-name="P4">CUADRO COMPARATIVO EXPTE. <text:span text:style-name="T2">31135</text:span></text:p>
      <text:p text:style-name="P4">(TRATAMIENTO CONJUNTO EXPTE. <text:span text:style-name="T2">31790</text:span> <text:span text:style-name="T1">Y EXPTE. </text:span><text:span text:style-name="T2">31850</text:span>) </text:p>
      <text:p text:style-name="P1"/>
      <text:p text:style-name="P1"/>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13">EXPTE. <text:s/><text:span text:style-name="T3">31135</text:span></text:p>
          </table:table-cell>
          <table:table-cell table:style-name="Tabla1.A1" office:value-type="string">
            <text:p text:style-name="P14">EXPTE. <text:span text:style-name="T3">31790</text:span></text:p>
          </table:table-cell>
          <table:table-cell table:style-name="Tabla1.A1" office:value-type="string">
            <text:p text:style-name="P15">EXPTE. <text:span text:style-name="T3">31850</text:span></text:p>
          </table:table-cell>
          <table:table-cell table:style-name="Tabla1.D1" office:value-type="string">
            <text:p text:style-name="P14">REDACCIÓN FINAL</text:p>
          </table:table-cell>
        </table:table-row>
        <table:table-row>
          <table:table-cell table:style-name="Tabla1.A2" office:value-type="string">
            <text:p text:style-name="P50">CAPÍTULO I OBJETO. PRINCIPIOS RECTORES. DISPOSICIONES GENERALES </text:p>
            <text:p text:style-name="P16"><text:span text:style-name="T4">Articulo 1°</text:span>: <text:span text:style-name="T4">Objeto.</text:span> La presente Ley tiene por objeto la promoción del derecho a la vivienda y a un hábitat digno y sustentable, conforme la Función social de la propiedad privada establecido en el artículo 15 de la Constitución de la Provincia de Santa Fe. Sus objetivos especificos son: </text:p>
            <text:p text:style-name="P16">a) Promover la generación y Facilitar la gestión de proyectos habitacionales, de urbanizaciones sociales y de procesos de regularización de barrios informales. </text:p>
            <text:p text:style-name="P16">b)Abordar y atender integralmente la diversidad y complejidad de la demanda urbano habitacional. </text:p>
            <text:p text:style-name="P16">c)Generar nuevos recursos a través de instrumentos que permitan, al mismo tiempo, reducir las expectativas especulativas de valorización del suelo. </text:p>
            <text:p text:style-name="P16">d)Promover la cultura de la planificación como modo de concretar mayor calidad de vida urbana </text:p>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6"><text:span text:style-name="T4">Artículo 2°.</text:span> <text:span text:style-name="T4">Aplicación.</text:span> La presente Ley es aplicable en todo el territorio provincial. El Estado Provincial, los Municipios y las Comunas, en la esfera de sus respectivas competencias, son los encargados de promover la satisfacción progresiva del derecho a la ciudad, al hábitat y vivienda dignos, en conjunto con las organizaciones e instituciones de la sociedad civil, la iniciativa privada y la propia ciudadanía. </text:p>
            <text:p text:style-name="P16"/>
            <text:p text:style-name="P55"/>
            <text:p text:style-name="P32"><text:span text:style-name="T4">Artículo 15°:</text:span> <text:span text:style-name="T4">Autoridad</text:span> <text:span text:style-name="T4">de</text:span> <text:span text:style-name="T4">Aplicación.</text:span> Deberes. La Autoridad de Aplicación provincial será establecida por el Poder Ejecutivo en la reglamentación, asegurando que la misma cuente con la <text:soft-page-break/>asignación presupuestaria, dotación de personal y capacidad técnica necesarias para cumplir con su deber de formular, implementar y evaluar las politicas, planes, programas, proyectos y normas de vivienda y hábitat, asi como de </text:p>
            <text:p text:style-name="P61">velar por su cumplimiento, de conformidad con lo dispuesto en la presente Ley. </text:p>
            <text:p text:style-name="P55"/>
            <text:p text:style-name="P55"/>
            <text:p text:style-name="P55"/>
            <text:p text:style-name="P55"/>
            <text:p text:style-name="P16"><text:span text:style-name="T4">Artículo 3: Principios rectores.</text:span> La planificación urbana y las políticas de vivienda y hábitat que se implementan se encuentran regidas por los siguientes principios: </text:p>
            <text:p text:style-name="P17">a) El derecho a la ciudad y a la vivienda. </text:p>
            <text:p text:style-name="P27">b) La Función social de la propiedad. </text:p>
            <text:p text:style-name="P27">c)La gestión democrática de la ciudad. d)La redistribución de los costos y los beneficios de los procesos de desarrollo urbano, en forma justa e igualitaria.</text:p>
            <text:p text:style-name="P27"/>
            <text:p text:style-name="P32"><text:s/></text:p>
            <text:p text:style-name="P61"/>
            <text:p text:style-name="P61"/>
            <text:p text:style-name="P32"><text:span text:style-name="T4">Artículo 4°: Derecho</text:span> <text:span text:style-name="T4">a laCiudad y a la</text:span> <text:span text:style-name="T4">Vivienda.</text:span> Todos los habitantes de la Provincia tienen garantizado el derecho al uso y goce de la ciudad y de la vivienda, entendiendo a éstos como el derecho a: </text:p>
            <text:p text:style-name="P16">a) Un lugar adecuado para vivir en condiciones que favorezcan la integración <text:soft-page-break/>plena a la vida urbana. </text:p>
            <text:p text:style-name="P16">b) Acceder a los equipamientos sociales, a las infraestructuras y a los servicios. </text:p>
            <text:p text:style-name="P16">c)Desarrollar apropiadamente las actividades sociales y económicas. d) Usufructuar un hábitat culturalmente rico y diversificado. </text:p>
            <text:p text:style-name="P27">El acceso a un hábitat y una vivienda digna no supone el derecho de propiedad.</text:p>
            <text:p text:style-name="P27"><text:s/></text:p>
            <text:p text:style-name="P55"/>
            <text:p text:style-name="P55"/>
            <text:p text:style-name="P16"><text:span text:style-name="T4">Articulo 5°: Función</text:span> <text:span text:style-name="T4">social de la</text:span> <text:span text:style-name="T4">propiedad</text:span> <text:span text:style-name="T4">inmueble.</text:span> La propiedad inmueble cumple su función social cuando respeta las exigencias y determinaciones expresadas en las Leyes y normas generales, así como en los planes, proyectos y reglamentaciones que regulan la producción del hábitat, con el fin de garantizar la calidad de vida, el uso ambientalmente sostenible del territorio y la justicia social. </text:p>
            <text:p text:style-name="P16"/>
            <text:p text:style-name="P16"/>
            <text:p text:style-name="P16"><text:span text:style-name="T4">Artículo 6°: Gestión</text:span> <text:span text:style-name="T4">democrática de la</text:span> <text:span text:style-name="T4">Ciudad.</text:span> La gestión democrática de la ciudad se entiende como un proceso de toma de decisiones que asegure la participación activa, protagónica, deliberante y autogestionada de la comunidad en general y de los ciudadanos en particular y, en especial, de las organizaciones o asociaciones civiles que fomenten el acceso al hábitat <text:soft-page-break/>y a la vivienda. </text:p>
            <text:p text:style-name="P55"/>
            <text:p text:style-name="P55"/>
            <text:p text:style-name="P55"/>
            <text:p text:style-name="P55"/>
            <text:p text:style-name="P16"><text:span text:style-name="T4">Artículo 7°:</text:span> <text:span text:style-name="T4">Redistribución de los costos y los beneficios de los procesos de desarrollo urbano, en forma justa e igualitaria.</text:span> Se entiende como la utilización justa y razonable de la facultad regulatoria por parte del Estado, a nivel Provincial y Municipal, en los procesos de planificación y ordenamiento urbano, con el objeto de evitar producir desigualdades que fomenten la concentración del suelo. </text:p>
            <text:p text:style-name="P16"/>
            <text:p text:style-name="P16"><text:span text:style-name="T4">Articulo 8°: Lineamientos generales.</text:span> La presente Ley define los lineamientos generales de las políticas de planificación urbana, hábitat y vivienda y regula los instrumentos dirigidos a resolver en forma paulatina el déficit urbano habitacional, dando prioridad a las familias con pobreza </text:p>
            <text:p text:style-name="P16">crítica y con necesidades especiales y creando las condiciones para un hábitat digno. </text:p>
            <text:p text:style-name="P16"/>
            <text:p text:style-name="P57"/>
            <text:p text:style-name="P57"/>
            <text:p text:style-name="P27"><text:span text:style-name="T4">Artículo 9°: Derecho a la vivienda.</text:span> Definición. El derecho a una vivienda y a un hábitat digno comporta la satisfacción de las necesidades urbanas y <text:soft-page-break/>habitacionales de los ciudadanos de la Provincia, especialmente de quienes no logren resolverlas por medio de recursos propios, de forma de favorecer el ejercicio pleno de los derechos fundamentales.</text:p>
            <text:p text:style-name="P57"/>
            <text:p text:style-name="P57"/>
            <text:p text:style-name="P27"><text:span text:style-name="T4">Artículo 10°: Derecho a edificar.</text:span> El derecho de propiedad del suelo no incluye el derecho de edificar. La adquisición patrimonial de la edificabilidad se produce únicamente de conformidad con lo determinado por las normas emitidas por los Gobiernos Locales que la regulan, y el cumplimiento de los deberes y las cargas determinados por las mismas. </text:p>
            <text:p text:style-name="P27"/>
            <text:p text:style-name="P55"/>
            <text:p text:style-name="P16"><text:span text:style-name="T4">Artículo 11°: Deberes de los propietarios.</text:span> Son deberes de los propietarios en relación al suelo urbano: </text:p>
            <text:p text:style-name="P18">a. Dedicarlo a usos que no sean incompatibles con el ordenamiento territorial y urbanístico. </text:p>
            <text:p text:style-name="P18">b. Realizar los trabajos de mejora y rehabilitación tendientes a su conservación. Preservarlo de la degradación, ocupación irregular, informal o inadecuada de acuerdo a las normas vigentes, tanto por cosas o personas. Mantenerlo cercado, el buen estado de uso, conservación y cuidado, evitando la proliferación de yuyales, basurales, alimañas y toda otra situación que atente <text:soft-page-break/>contra las pautas de convivencia urbana. </text:p>
            <text:p text:style-name="P16">c. Edificar, en el suelo urbano o a urbanizar, con base en las normas y plazos establecidos por la reglamentación urbanística aplicable </text:p>
            <text:p text:style-name="P16"/>
            <text:p text:style-name="P16"><text:span text:style-name="T4">Artículo 12°: Déficit urbano habitacional.</text:span> A los Fines de esta Ley, se denomina déficit urbano habitacional a la escasez, calidad insuficiente o ¡naccesibilidad a condiciones materiales, servicios y espacios aptos para satisfacer las necesidades de vivienda y promover una mejor calidad de vida de la población en el marco de un hábitat ambientalmente sostenible. </text:p>
            <text:p text:style-name="P16"/>
            <text:p text:style-name="P16"><text:span text:style-name="T4">Artículo 13°: Responsabilidad del Estado.</text:span> El Estado Provincial será el encargado de establecer las politicas necesarias para la satisfacción progresiva del derecho a una vivienda y a un hábitat digno, incluyendo la participación de los Gobiernos Municipales, de las Organizaciones no Gubernamentales sin fines de lucro que en su objeto social contengan idéntica finalidad y la iniciativa privada, teniendo prioritariamente en cuenta las demandas sociales de la población, conforme establece el articulo 21 de la Constitución Provincial. </text:p>
            <text:p text:style-name="P16"/>
            <text:p text:style-name="P55"/>
            <text:p text:style-name="P55"/>
            <text:p text:style-name="P16"><text:span text:style-name="T4">Articulo 14°:Registro de demanda </text:span><text:soft-page-break/><text:span text:style-name="T4">habitacional.</text:span> Los Municipios serán los responsables de registrar las demandas mencionadas en el articulo 1° inciso b) e informarlas a la Autoridad de Aplicación para su planificación. </text:p>
            <text:p text:style-name="P16"/>
            <text:p text:style-name="P16"/>
            <text:p text:style-name="P16"/>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6"><text:span text:style-name="T4">Artículo 16°: Fines.</text:span> La Autoridad de Aplicación y los Municipios deberán </text:p>
            <text:p text:style-name="P16">implementar en forma progresiva y según los medios disponibles, entre otras, actuaciones de diferente escala dirigidas a: </text:p>
            <text:p text:style-name="P16">a)Proveer suelo urbanizable en centros urbanos y zonas rurales. </text:p>
            <text:p text:style-name="P16">b)Desarrollar nuevas áreas residenciales en centros urbanos o en asentamientos rurales, mediante la construcción de conjuntos de viviendas o urbanísticos completos o de desarrollo progresivo que <text:soft-page-break/>cuenten con la infraestructura y los servicios, las reservas de equipamiento comunitario y espacios verdes. </text:p>
            <text:p text:style-name="P16">c)Ejecutar proyectos de integración socio urbanística de asentamientos irregulares. </text:p>
            <text:p text:style-name="P16">d)Impulsar programas de construcción, autoconstrucción, reparación, remodelación o ampliación de viviendas tanto urbanas como rurales. </text:p>
            <text:p text:style-name="P16">e)Promover la recuperación, rehabilitación o refuncionalización de edificios y sectores urbanos residenciales, preservando su valor patrimonial, histórico y social. evitando la degradación del espacio urbano tanto privado como público </text:p>
            <text:p text:style-name="P16">f)Ejecutar la construcción, ampliación y/o mejoramiento de servicios de infraestructura básicos, de equipamientos comunitarios y/o de espacios públicos recreativos. </text:p>
            <text:p text:style-name="P16">g) Relevar los casos existentes de ocupación de inmuebles urbanos y rurales y generar acciones destinadas a asegurar la regularización dominial y la gestión escrituraria de los inmuebles construidos y/o de los derechos posesorios que sobre ellos recaigan con el Fin de permitir el acceso a la tenencia segura y/o al titulo de propiedad. </text:p>
            <text:p text:style-name="P37">h)Atender la refuncionalización, rehabilitación y adecuación normativa de inmuebles Fiscales aptos para finalidades de uso social y colectivo, en particular la provisión de suelo fiscal a los Fines de <text:soft-page-break/>programas de vivienda.</text:p>
            <text:p text:style-name="P37"><text:s/>i) Desalentar la tenencia especulativa de suelo urbano, suburbano, en el marco de la Función social del suelo. </text:p>
            <text:p text:style-name="P16">j)Incorporar instrumentos que alienten la redistribución de ingresos y recursos entre sectores con capacidad de ahorro y acumulación en términos de bienes inmobiliarios y sectores excluidos del acceso al suelo urbanizado con servicios ya la vivienda. </text:p>
            <text:p text:style-name="P16">k)Reafirmar el rol del Estado como regulador del uso del suelo y de su urbanización. </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6"><text:span text:style-name="T4">Articulo 17:</text:span> <text:span text:style-name="T4">Afectación de</text:span> <text:span text:style-name="T4">recursos.</text:span> La totalidad de los recursos, sean estos en dinero, obras o tierras, obtenidos a través de la aplicación de los instrumentos de actuación y mecanismos de gestión establecidos en la presente Ley, deben ser destinados a los fines determinados en el artículo precedente. La reglamentación establecerá los <text:soft-page-break/>mecanismos de </text:p>
            <text:p text:style-name="P27">administración financiera adecuados para garantizar la intangibilidad de los mismos.</text:p>
            <text:p text:style-name="P27"><text:s/></text:p>
            <text:p text:style-name="P42"><text:s/><text:span text:style-name="T4">CAPÍTULO II </text:span></text:p>
            <text:p text:style-name="P50"/>
            <text:p text:style-name="P50"><text:s/>DISPOSICIONES GENERALES DE LA PLANIFICACION URBANA EN MUNICIPIOS v COMUNAS v DE LAS POLÍTICAS DEL HÁBITAT </text:p>
            <text:p text:style-name="P16"><text:span text:style-name="T4">Artículo 18°: Disposiciones Generales.</text:span> La planificación urbana y las politicas de vivienda y hábitat son función y responsabilidad del Estado y, por lo tanto, deben garantizar la defensa de derechos colectivos por aplicación del principio de la función social de la propiedad. Los planes, normas, estrategias, programas, operatorias, y proyectos que conforman dichas políticas se rigen por las siguientes disposiciones generales: </text:p>
            <text:p text:style-name="P16">a) Promoción de la justa e igualitaria distribución de las cargas y de los beneficios generados por el proceso de urbanización. </text:p>
            <text:p text:style-name="P27">b) Fortalecimiento de la regulación pública sobre el suelo urbano con la Finalidad de desalentar prácticas especulativas, utilizando instrumentos de recuperación y redistribución social de la valorización de los inmuebles. </text:p>
            <text:p text:style-name="P27">c) La localización de proyectos habitacionales tendrá en cuenta criterios <text:soft-page-break/>de densificación, consolidación y completamiento de las áreas urbanas, favoreciendo el aprovechamiento racional de las inversiones en equipamientos y redes de servicios, la integración socio espacial, la mixtura de usos y actividades y la riqueza y complejidad de la vida urbana. </text:p>
            <text:p text:style-name="P16">De tal forma, para su emplazamiento se priorizarán las siguientes condiciones: </text:p>
            <text:p text:style-name="P16">l- La cercanía a las áreas de centralidad. </text:p>
            <text:p text:style-name="P18">Il- Las facilidades de accesibilidad y conectividad. </text:p>
            <text:p text:style-name="P18">III- El nivel de consolidación urbana. </text:p>
            <text:p text:style-name="P16">iV- La cobertura de servicios y equipamientos urbanos básicos. . </text:p>
            <text:p text:style-name="P16">d) Diseño e implementación de un abordaje integral mediante acciones que vinculen solidariamente instrumentos urbanísticos, herramientas de gestión del suelo y operatorias de urbanización y vivienda. </text:p>
            <text:p text:style-name="P16">d) Fomento de la participación permanente de la población y de las asociaciones representativas de los diferentes sectores de la comunidad tanto en las etapas de Formulación y de ejecución, como en las de evaluación y seguimiento. </text:p>
            <text:p text:style-name="P16">e) Impulso a la integración socio-urbanística y a la regularización de la tenencia de la tierra en asentamientos irregulares con la finalidad de hacer efectiva la tenencia segura y/o la incorporación de la propiedad del suelo <text:soft-page-break/>como un derecho de los habitantes. </text:p>
            <text:p text:style-name="P16">f) Diversificación y promoción de la pluralidad de las respuestas, en atención a las diferentes demandas de los diversos grupos sociales. </text:p>
            <text:p text:style-name="P16">g) Incorporación y revalorización de las experiencias organizativas y las prácticas de los sectores populares, estimulando los procesos de autogestión del hábitat a través del cooperativismo y de otras formas asociativas, apoyando la investigación, experimentación y desarrollo de tecnologías apropiadas a dichos procesos. </text:p>
            <text:p text:style-name="P16">h) Evaluación constante de las politicas y acciones implementadas, analizando periódicamente su impacto. </text:p>
            <text:p text:style-name="P16"/>
            <text:p text:style-name="P55"/>
            <text:p text:style-name="P55"/>
            <text:p text:style-name="P55"/>
            <text:p text:style-name="P55"/>
            <text:p text:style-name="P55"/>
            <text:p text:style-name="P55"/>
            <text:p text:style-name="P55"/>
            <text:p text:style-name="P55"/>
            <text:p text:style-name="P55"/>
            <text:p text:style-name="P55"/>
            <text:p text:style-name="P16"><text:span text:style-name="T4">Artículo 19°:</text:span> <text:span text:style-name="T4">Parámetros de</text:span> <text:span text:style-name="T4">calidad.</text:span> La vivienda y el hábitat dignos se definen según los siguientes parámetros de calidad: </text:p>
            <text:p text:style-name="P16">a) Los niveles de habitabilidad de la vivienda en función de su calidad constructiva, de sus parámetros de <text:soft-page-break/>ventilación e iluminación y de sus </text:p>
            <text:p text:style-name="P16">posibilidades de crecimiento progresivo y adaptabilidad al desarrollo futuro. </text:p>
            <text:p text:style-name="P16">b) La calidad en el tratamiento del espacio público y la integración a las áreas circundantes, adoptados bajo criterios de sustentabilidad ambiental. </text:p>
            <text:p text:style-name="P16">c) Los niveles básicos de cobertura de la infraestructura, de los servicios, del equipamiento social y de accesibilidad del transporte público. d) El diseño edilicio bajo pautas de eficiencia y ahorro energético </text:p>
            <text:p text:style-name="P16">F) El respeto a las normas de diseño sobre accesibilidad para personas con necesidades especiales. </text:p>
            <text:p text:style-name="P16"/>
            <text:p text:style-name="P42"/>
            <text:p text:style-name="P42"/>
            <text:p text:style-name="P42"/>
            <text:p text:style-name="P42"><text:s/><text:span text:style-name="T4">CAPÍTULO III </text:span></text:p>
            <text:p text:style-name="P50"/>
            <text:p text:style-name="P50"><text:s/>INSTRUMENTOS DE ACTUACIÓN </text:p>
            <text:p text:style-name="P50"/>
            <text:p text:style-name="P50"><text:s/>SECCIÓN I INSTRUMENTOS URBANISTICOS </text:p>
            <text:p text:style-name="P50"/>
            <text:p text:style-name="P50"><text:s/>PLANES Y DIRECTRICES GENERALES DE PLANlFlCAClÓN </text:p>
            <text:p text:style-name="P16"><text:span text:style-name="T4">Articulo 20°:</text:span> A los fines de hacer efectiva la vigencia de los principios rectores y directrices generales instituidos en la presente ley, los Gobiernos locales deberán dictar planes y normas generales, sectoriales y <text:soft-page-break/>especiales, para el desarrollo sostenible del territorio, el ordenamiento de la actividad urbanística, el acceso al hábitat y a la vivienda, en su condición de responsables primarios de la gestión urbana. </text:p>
            <text:p text:style-name="P16"/>
            <text:p text:style-name="P16">Por medio de ordenanza, precedida de un amplio periodo de información y consulta públicas, los Gobiernos locales deberán dictar o adecuar sus normas a los principios rectores y directrices generales de la presente ley, el Plan Director de Desarrollo Urbano y Territorial, sobre la base de las determinaciones estratégicas de desarrollo, y el Código de Ordenamiento Urbano y Territorial, o instrumentos regulatorios equivalentes, que podrán estar reunidos en un solo documento. A su vez, para el seguimiento y evaluación del impacto de los instrumentos urbanísticos y normas de gestión, sobre el erario público afectado por su aplicación podrán aprobar Memorias de sostenibilidad económica y ambiental. </text:p>
            <text:p text:style-name="P16"/>
            <text:p text:style-name="P16">También podrán adoptarse planes intermunicipales o intercomunales, de común acuerdo entre varios Municipios, entre Municipios y Comunas o entre varias Comunas, para el mejor desarrollo urbano y territorial local y de su respectivo entorno regional, debiendo en tal caso tomar intervención la Autoridad <text:soft-page-break/>de Aplicación. </text:p>
            <text:p text:style-name="P16"/>
            <text:p text:style-name="P16">Sin perjuicio de lo anterior, la Provincia aprobará las estrategias y planes generales o regionales para el desarrollo territorial sustentable. </text:p>
            <text:p text:style-name="P55"/>
            <text:p text:style-name="P55"/>
            <text:p text:style-name="P55"/>
            <text:p text:style-name="P55"/>
            <text:p text:style-name="P55"/>
            <text:p text:style-name="P16"><text:span text:style-name="T4">Artículo 21°:</text:span> Para las Comunas se exigirán como minimo directrices generales de planificación asi como normas minimas de zonificación y subdivisión del suelo, trazado vial, indicadores de densidad, factor de ocupación del suelo y Factor de impermeabilización. Para los Municipios serán exigibles el Plan Director de Desarrollo Urbano y Territorial, y el Código de Ordenamiento Urbano y Territorial, o instrumentos </text:p>
            <text:p text:style-name="P16">regulatorios equivalentes. En ambos casos esos instrumentos deberán ser revisados con una periodicidad no mayor a cinco años. </text:p>
            <text:p text:style-name="P16"/>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6"><text:span text:style-name="T4">Articulo 22°:</text:span> Cesión Obligatoria. Para el caso de las urbanizaciones abiertas y cuando se trate de parcelas de más de 8000 m2, será obligatoria la cesión a favor de los gobiernos locales de un minimo de 10% de la superficie resultante de los predios urbanizados una <text:soft-page-break/>vez descontadas la superficie para las vias pública En el caso de las urbanizaciones cerradas y cuando se trate de parcelas de más de 8000 m2 deberá cederse como minimo el 10% de la superficie total de la parcela. En todos los casos la cesión podrá efectivizarse en una localización diferente a la del emprendimiento, a través de una fracción de suelo urbanizado, con accesibilidad a la vía pública, debiendo ser equivalente al valor del precio cedido. En casos excepcionales y debidamente fundados la cesión podrá canjearse por un pago en dinero efectivo que mantendrá la equivalencia en valory será destinado a resolver problemas de hábitat. </text:p>
            <text:p text:style-name="P16"/>
            <text:p text:style-name="P43"><text:s/></text:p>
            <text:p text:style-name="P51"/>
            <text:p text:style-name="P51"/>
            <text:p text:style-name="P51"/>
            <text:p text:style-name="P43"><text:span text:style-name="T4">ZONAS DE PROMOCIÓN DEL HÁBITAT SOCIAL</text:span> </text:p>
            <text:p text:style-name="P16"><text:span text:style-name="T4">Artículo 23°</text:span>: Zonas de Promoción del Hábitat Social. En sus respectivos <text:s/>planes urbanísticos, los Municipios y Comunas establecerán zonas de promoción del hábitat social, con la Finalidad de asegurar las condiciones legales para la puesta en marcha de procesos de regularización urbana y dominial; resguardar la permanencia de la población residente y/o promover la construcción de viviendas y <text:soft-page-break/>urbanizaciones sociales planificadas. Con el mismo objeto, los Municipios y Comunas determinarán reservas de tierra para la promoción del hábitat social, definidas como un porcentaje de suelo urbano destinado al uso residencial. </text:p>
            <text:p text:style-name="P16"/>
            <text:p text:style-name="P55"/>
            <text:p text:style-name="P55"/>
            <text:p text:style-name="P55"/>
            <text:p text:style-name="P55"/>
            <text:p text:style-name="P16"><text:span text:style-name="T4">Artículo 24°:</text:span> Las ordenanzas urbanísticas referidas en el artículo anterior deberán establecer disposiciones específicas para la urbanización prioritaria de las áreas destinadas a programas y proyectos de hábitat, incluyendo y adecuando las normas edilicias, de parcelamiento, uso y ocupación del suelo, en tanto permitan un mejor aprovechamiento de los recursos Físicos y de capital social "involucrados en dichos programas y proyectos. </text:p>
            <text:p text:style-name="P16"/>
            <text:p text:style-name="P44"><text:s/><text:span text:style-name="T4">CONSORCIOS URBANÍSTICOS</text:span></text:p>
            <text:p text:style-name="P44"><text:s/></text:p>
            <text:p text:style-name="P19"><text:span text:style-name="T4">Articulo 25°: Consorcios urbanísticos</text:span>. A los Fines de esta ley se denomina consorcio urbanístico a la forma de ejecución de proyectos de urbanización o edificación, conjuntamente entre organismos gubernamentales y actores privados, sean estos personas fisicas o jurídicas, aportando cualquiera de ellos, inmuebles de su propiedad y el otro las <text:soft-page-break/>obras de urbanización o de edificación, y que luego de la realización de las mismas cada parte recibe como compensación por su inversión, unidades inmobiliarias debidamente urbanizadas y/o edificadas. </text:p>
            <text:p text:style-name="P19"/>
            <text:p text:style-name="P62"/>
            <text:p text:style-name="P62"/>
            <text:p text:style-name="P62"/>
            <text:p text:style-name="P62"/>
            <text:p text:style-name="P62"/>
            <text:p text:style-name="P62"/>
            <text:p text:style-name="P19"><text:span text:style-name="T4">Articulo 26: Valor de unidades </text:span><text:span text:style-name="T4">inmobiliarias.</text:span> El valor de las unidades inmobiliarias a ser entregadas al propietario del inmueble aportado, se debe corresponder con el valor del inmueble antes de la ejecución de las obras, más una razonable tasa de ganancia. </text:p>
            <text:p text:style-name="P16"/>
            <text:p text:style-name="P50">CONVENIOS URBANISTICOS </text:p>
            <text:p text:style-name="P16"/>
            <text:p text:style-name="P16"><text:span text:style-name="T4">Artículo 27°:</text:span> Se denomina Convenio Urbanístico al instrumento jurídico que Formalizan acuerdos entre la Administración Provincial, Municipal o Comunal con personas públicas o privadas, a fin de ejecutar acciones o proyectos específicos de acuerdo a los lineamientos del plan general vigente en cada Municipio o Comuna. Este instrumento deberá ser aprobado por ordenanza, precedida de un proceso de difusión y participación, y determinará: </text:p>
            <text:p text:style-name="P16"><text:soft-page-break/>1. El objetivo y las bases de actuación urbanística a desarrollar. </text:p>
            <text:p text:style-name="P16"><text:span text:style-name="T7">2.</text:span>Las metas a alcanzar dentro de los plazos establecidos. </text:p>
            <text:p text:style-name="P16"><text:span text:style-name="T7">3.</text:span>Las contraprestaciones a que se obligan las partes. </text:p>
            <text:p text:style-name="P16"><text:span text:style-name="T7">4.</text:span>Las Formas de control de contenidos y resultados. </text:p>
            <text:p text:style-name="P16"><text:span text:style-name="T7">5.</text:span>Un detalle de las inversiones, y rentabilidades del privado, así como el porcentaje de la participación en las valorizaciones inmobiliarias correspondiente a la autoridad estatal. </text:p>
            <text:p text:style-name="P16">6. El destino de las valorizaciones inmobiliarias convenidas y las Formas de pago conforme lo establecido en el articulo 70 y deberá tener carácter claramente redistributivo. </text:p>
            <text:p text:style-name="P16">Para el cálculo de las valorizaciones inmobiliarias se utilizará el procedimiento establecido en el artículo 68. </text:p>
            <text:p text:style-name="P16">Asimismo deberá asegurarse la información pública durante el desarrollo del Convenio para un adecuado seguimiento. </text:p>
            <text:p text:style-name="P16">El Gobierno Provincial y los Gobiernos Locales podrán asociarse con otras </text:p>
            <text:p text:style-name="P16">entidades públicas, y/o con personas Físicas o jurídicas privadas, por </text:p>
            <text:p text:style-name="P16">iniciativa de cualquiera de éstos mediante el sistema de Convenio Urbanístico. </text:p>
            <text:p text:style-name="P16"/>
            <text:p text:style-name="P50"/>
            <text:p text:style-name="P50"/>
            <text:p text:style-name="P50"/>
            <text:p text:style-name="P50"><text:soft-page-break/></text:p>
            <text:p text:style-name="P50">BANCO DE INMUEBLES PARA LA PROMOCION DEL HABITAT </text:p>
            <text:p text:style-name="P16"/>
            <text:p text:style-name="P16"><text:span text:style-name="T4">Artículo 28°:</text:span> Créase el Banco de Inmuebles para la promoción del Hábitat, constituido por los inmuebles de propiedad del Estado Provincial, ya sea, del dominio privado, que no cuenten con afectación especifica, o que habiéndose afectado haya quedado sin efecto la causa de su afectación, más aquellos que se adquieran con los formas y/o procedimientos previstos en la presente. </text:p>
            <text:p text:style-name="P16"/>
            <text:p text:style-name="P55"/>
            <text:p text:style-name="P55"/>
            <text:p text:style-name="P55"/>
            <text:p text:style-name="P16"><text:span text:style-name="T4">Artículo 29°:</text:span> <text:span text:style-name="T4">Objetivos y</text:span> <text:span text:style-name="T4">finalidades </text:span></text:p>
            <text:p text:style-name="P16">a) Facilitar el acceso al suelo, al hábitaty a la vivienda. </text:p>
            <text:p text:style-name="P16">b) Gestionar la reserva de tierras destinadas a equipamiento urbano a través de políticas activas, planificadas en consonancia con las directrices de planeamiento urbano, valorizando el patrimonio inmobiliario. </text:p>
            <text:p text:style-name="P16">c) Promover la reducción de la incidencia del precio del suelo en el precio total de las viviendas construidas o a construir, como Forma de regular y limitar los procesos de valorización y especulación inmobiliaria. </text:p>
            <text:p text:style-name="P16">d) satisfacer la demanda de suelo para promoción de la vivienda única propia, <text:soft-page-break/>regularización dominial, desarrollo de urbanizaciones sociales, provisión de espacios verdes públicos de recreación y/o deportivos, localización de equipamiento comunitario y administración pública municipal, reservas de suelo para usos sociales (educación, salud, desarrollo social, etc.), reservas de interés patrimonial ecológico, natural y/o ambiental. </text:p>
            <text:p text:style-name="P16">e) Aportar a la actualización de la información sobre el patrimonio de inmuebles de dominio privado y público. </text:p>
            <text:p text:style-name="P16">F) Contribuir a la racionalización del uso de los bienes del Estado, arbitrando los mecanismos tendientes a identificar, clasificar, determinar el potencial destino de los inmuebles y proponer la asignación de dichos inmuebles. </text:p>
            <text:p text:style-name="P16">g) Intervenir en el desarrollo urbano de la ciudad con proyectos urbanísticos, haciendo centro en la provisión de suelo urbanizado a sectores socio-económicos que no encuentran solución en el mercado Formal de suelo y vivienda. </text:p>
            <text:p text:style-name="P16">h) Relevar inmuebles de propiedad privada en estado de abandono o vacancia, que puedan ser destinados a un uso público de carácter social, con información sobre la disponibilidad de infraestructura. </text:p>
            <text:p text:style-name="P16">i) Incorporar un sistema de información geográfica </text:p>
            <text:p text:style-name="P16">j) Construcción de un mapa de valores de suelo </text:p>
            <text:p text:style-name="P16"><text:soft-page-break/>k)Creación de un sistema de información catastral de las propiedades Fiscales actualizadas periódicamente. </text:p>
            <text:p text:style-name="P16"/>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6"><text:span text:style-name="T4">Articulo 30°:</text:span> <text:span text:style-name="T4">Registro de Inmuebles.</text:span> La autoridad de aplicación deberá prever en la reglamentación la creación de un registro de inmuebles tomando como referencia o base los registros de bienes privados existentes, más los datos de los bienes inmuebles de la Administración </text:p>
            <text:p text:style-name="P16">pública , sus empresas y organismos descentralizados o entes en los que tenga participación estatal mayoritaria. </text:p>
            <text:p text:style-name="P55"/>
            <text:p text:style-name="P55"/>
            <text:p text:style-name="P55"/>
            <text:p text:style-name="P16"><text:span text:style-name="T4">Artículo 31°</text:span>: <text:span text:style-name="T4">Órganos de administración. </text:span>La organización y <text:soft-page-break/>administración del Banco de Inmuebles, estará a cargo de un Consejo constituido por representantes de las áreas vinculadas a la vivienda y al hábitat, Catastro provincial, Planeamiento urbano, Escribanía general de gobierno, Consejos Regionales del Hábitat establecidos por la presente ley y toda otra área creada o a crearse vinculada a la temática. La Autoridad de aplicación reglamentará su Funcionamiento, debiendo prever entre sus Funciones: </text:p>
            <text:p text:style-name="P16">a) Proponer proyectos urbanísticos sociales a desarrollarse en los inmuebles que integren el Banco de inmuebles. </text:p>
            <text:p text:style-name="P16">b) Decidir con los Fondos obtenidos la adquisición de otros inmuebles a los Fines del cumplimientos de los Fines de la presente ley. </text:p>
            <text:p text:style-name="P16">c) Establecer otras modalidades de incorporación de inmuebles además de las establecidas en la presente ley. </text:p>
            <text:p text:style-name="P16">d)Convocar a organizaciones sociales y de la ciudadania que participen activamente con el objetivo de abordar la problemática del acceso al suelo y la vivienda. </text:p>
            <text:p text:style-name="P16"/>
            <text:p text:style-name="P55"/>
            <text:p text:style-name="P55"/>
            <text:p text:style-name="P55"/>
            <text:p text:style-name="P55"/>
            <text:p text:style-name="P16"><text:span text:style-name="T4">Artículo 32°:</text:span> Dispónese un plazo de noventa días (90) a partir de la sanción de la presente para que la Autoridad de <text:soft-page-break/>aplicación realice la </text:p>
            <text:p text:style-name="P16"/>
            <text:p text:style-name="P16">confección de un listado actualizado de los bienes inmuebles que pasarán a Formar parte del Banco de Inmuebles para el Hábitat. </text:p>
            <text:p text:style-name="P16"/>
            <text:p text:style-name="P16"><text:span text:style-name="T4">Articulo 33°:</text:span> <text:span text:style-name="T4">Conformación.</text:span> El Banco de inmuebles se conformará con los inmuebles, sin perjuicio de otras modalidades a establecer por la Autoridad de aplicación, adquiridos por: </text:p>
            <text:p text:style-name="P16">Compraventa </text:p>
            <text:p text:style-name="P16">Donaciones </text:p>
            <text:p text:style-name="P16">Expropiación </text:p>
            <text:p text:style-name="P16">Transferencia o traspaso de tierras Fiscales </text:p>
            <text:p text:style-name="P16">Cesiones </text:p>
            <text:p text:style-name="P16">Canje de deudas a contribuyentes propietarios de lotes </text:p>
            <text:p text:style-name="P16">Cesión o captación de valorización inmobiliaria </text:p>
            <text:p text:style-name="P16">Dación en pago </text:p>
            <text:p text:style-name="P16">Su conformación puede reunir propiedades de distinto tipo: edificios o lotes de propiedad provincial; edificios o lotes en propiedad de terceros pero administrados por el estado provincial; lotes reservados o cedidos para infraestructura, equipamiento urbano, espacios públicos o verdes; reservas de suelo. </text:p>
            <text:p text:style-name="P16"/>
            <text:p text:style-name="P16"><text:span text:style-name="T4">Artículo 34°: </text:span><text:span text:style-name="T4">Bancos</text:span> <text:span text:style-name="T4">de inmuebles municipales o comunales.</text:span> <text:soft-page-break/><text:span text:style-name="T4">Consolidación del dominio </text:span><text:span text:style-name="T4">inmobiliario con fines de solidaridad social.</text:span> Condónase, a los fines de la consolidación del dominio inmobiliario, las deudas que por Impuesto Inmobiliario u otros tributos provinciales registren los inmuebles que los particulares transfieran a los Municipios, a titulo gratuito; siempre y cuando éstos últimos condonen las deudas que por tasas de servicios u otros tributos tengan los referidos inmuebles. </text:p>
            <text:p text:style-name="P16"/>
            <text:p text:style-name="P42"/>
            <text:p text:style-name="P42"/>
            <text:p text:style-name="P42"/>
            <text:p text:style-name="P42"><text:s/>DERECHO DE PREFERENCIA </text:p>
            <text:p text:style-name="P16"/>
            <text:p text:style-name="P16"><text:span text:style-name="T4">Artículo 35°:</text:span> En las normas urbanísticas generales correspondientes a cada Municipio y Comuna, podrá establecerse el Derecho de Preferencia a favor de la autoridad estatal para la adquisición de inmuebles objeto de transferencia entre particulares. Se entenderá por derecho de preferencia a la preeminencia que tiene la autoridad estatal competente para la adquisición de inmuebles urbanos o suburbanos objeto de una compraventa entre particulares. A tal efecto en los planes locales correspondientes deberán delimitarse las zonas y superficies sujetas al derecho de preferencia y se fijarán los plazos de vigencia para su ejercicio, los que no deberán ser mayores a cinco (5) años, plazo éste que podrá ser renovado <text:soft-page-break/>de manera motivada por la autoridad de aplicación. Por Convenio con los Municipios y Comunas, esta potestad podrá ser ejercida o financiada por la autoridad de aplicación. </text:p>
            <text:p text:style-name="P16"/>
            <text:p text:style-name="P16">El Derecho de Preferencia se ejercerá cuando la autoridad estatal requiera suelo urbano para los siguientes fines: </text:p>
            <text:p text:style-name="P16">1. Regularización de asentamientos, en cuyo caso la preferencia afectará el inmueble en que los mismos se asientan. </text:p>
            <text:p text:style-name="P16">2. Ejecución de programas y proyectos habitacionales de interés social, en áreas urbanas y rurales. </text:p>
            <text:p text:style-name="P20">3. Ordenamiento y direccionamiento de la expansión urbana. </text:p>
            <text:p text:style-name="P20">4. Instalación de equipamientos urbanos y comunitarios. </text:p>
            <text:p text:style-name="P20">5. Creación de espacios públicos de esparcimiento y áreas verdes. </text:p>
            <text:p text:style-name="P16">6. Creación de unidades de conservación o protección de otras áreas de interés ambiental. </text:p>
            <text:p text:style-name="P16">7. Protección de áreas de interés histórico, cultural o paisajístico. </text:p>
            <text:p text:style-name="P16"/>
            <text:p text:style-name="P45"><text:s/></text:p>
            <text:p text:style-name="P45"/>
            <text:p text:style-name="P45"/>
            <text:p text:style-name="P45"/>
            <text:p text:style-name="P45"/>
            <text:p text:style-name="P45">SUELO VACANTE </text:p>
            <text:p text:style-name="P16"/>
            <text:p text:style-name="P16"><text:span text:style-name="T4">Articulo 36°: </text:span><text:span text:style-name="T4">Suelo Urbano Vacante. </text:span><text:soft-page-break/>Los Municipios y Comunas, a través de sus planes y mediante ordenanzas específicas, podrán declarar el parcelamiento y/o la edificación obligatorios de los inmuebles urbanos baldíos o con edificación derruida o paralizada mediante ordenanzas en las que se establezcan el uso, parcelamiento, y condiciones de edificación para la implementación de la referida obligación por parte de su titular registral. </text:p>
            <text:p text:style-name="P16">Definiciones: </text:p>
            <text:p text:style-name="P16">a) Baldio: Todo inmueble en cuyo terreno no existen edificaciones y no tiene uso para actividades económicas. </text:p>
            <text:p text:style-name="P16">b) Edificación derruida: Aquellos inmuebles cuyos edificios se encuentren en estado de deterioro avanzado y hayan sido declarados inhabitables por resolución municipal. </text:p>
            <text:p text:style-name="P16">c) Edificación paralizada: Aquellos inmuebles cuyas construcciones lleven más de cinco (5) años paralizadas. </text:p>
            <text:p text:style-name="P16">El propietario del inmueble sujeto a la declaración establecida en el presente artículo deberá ser notificado por el Departamento Ejecutivo Municipal a través de un medio fehaciente, de la obligación según las normas aplicables. A tales efectos podrán conformarse consorcios urbanísticos. </text:p>
            <text:p text:style-name="P16"/>
            <text:p text:style-name="P55"/>
            <text:p text:style-name="P55"/>
            <text:p text:style-name="P55"/>
            <text:p text:style-name="P16"><text:soft-page-break/><text:span text:style-name="T4">Artículo 37°: </text:span>La implementación de la obligación a la que se refiere el artículo 36° de la presente Ley será establecida por los municipios de acuerdo a los siguientes parámetros: </text:p>
            <text:p text:style-name="P16">a) Los plazos para edificar o urbanizar no podrán ser inferiores a tres (3) ni superiores a cinco (5) años, contados a partir de la declaración. </text:p>
            <text:p text:style-name="P16">b) A partir de la aprobación del proyecto, el propietario tendrá un (1) año de plazo máximo para iniciar las obras. </text:p>
            <text:p text:style-name="P16">c) En emprendimientos de gran envergadura, con carácter excepcional, una ordenanza municipal especifica podrá prever su conclusión en etapas, </text:p>
            <text:p text:style-name="P16">garantizándose que el proyecto aprobado comprenda el emprendimiento como un todo. </text:p>
            <text:p text:style-name="P16">d) Los plazos señalados no se alterarán aunque durante su transcurso se efectúen transmisiones de dominio y cuando esto ocurra deberá hacerse constar dicha circunstancia en la escritura traslativa de dominio e inscribirse en el Registro de la Propiedad Inmueble. </text:p>
            <text:p text:style-name="P16">A los fines de este artículo, se entenderá por parcelamiento o edificación concluida al completamiento de las obras previstas con las conexiones a los servicios necesarios, para permitir su habilitación. </text:p>
            <text:p text:style-name="P16"/>
            <text:p text:style-name="P55"/>
            <text:p text:style-name="P55"/>
            <text:p text:style-name="P55"/>
            <text:p text:style-name="P16"><text:soft-page-break/><text:span text:style-name="T4">Artículo 38°:</text:span> En caso de incumplimiento de las condiciones y de los plazos previstos en el artículo anterior o no habiéndose cumplido las etapas previstas, elMunicipio podrá aplicar un gravamen especial sobre el inmueble que será progresivo en el tiempo, mediante el aumento de la alícuota por un plazo de cinco (5) años consecutivos, y cuyo valor será fijado en la Ordenanza Impositiva, no pudiendo el mismo ser superior al cincuenta por ciento (50%) de la Tasa General de Inmuebles para ese período de tiempo; </text:p>
            <text:p text:style-name="P16">Transcurrido el plazo de cinco (5) años sin que la obligación de parcelar y/o edificar se hubiere cumplido, el Municipio continuará aplicando la alícuota máxima, hasta que se cumpla la citada obligación, garantizándose la prerrogativa prevista en el articulo 36° de la presente Ley. </text:p>
            <text:p text:style-name="P16">Queda prohibido conceder exenciones o condonaciones de deudas relativas al gravamen progresivo a que alude este articulo. </text:p>
            <text:p text:style-name="P16"/>
            <text:p text:style-name="P55"/>
            <text:p text:style-name="P55"/>
            <text:p text:style-name="P16"><text:span text:style-name="T4">Artículo 39°</text:span>: Transcurridos cinco (5) años de cobro del gravamen especial progresivo establecido en el articulo anterior, sin que el propietario haya cumplido la obligación de parcelamiento y/o edificación, el inmueble quedará declarado de utilidad pública y sujeto a <text:soft-page-break/>expropiación por parte de la municipalidad o comuna respectiva. La Ordenanza que se dicte al efecto será remitida a la Legislatura. </text:p>
            <text:p text:style-name="P16"/>
            <text:p text:style-name="P16"><text:span text:style-name="T4">Articulo 40°:</text:span> El Municipio procederá al adecuado aprovechamiento del inmueble en un plazo máximo de cinco (5) años, contados a partir de su incorporación a su patrimonio, con ajuste a los siguientes parámetros: </text:p>
            <text:p text:style-name="P16">a) El uso y destino que se realice podrá hacerse efectivo directamente por el organismo municipal al cual sea afectado o mediante la enajenación o concesión a terceros, observándose, en dichos casos, el debido procedimiento licitatorio. </text:p>
            <text:p text:style-name="P16">b) En el caso de enajenación o concesión a terceros se mantienen para el adquirente del inmueble, las mismas obligaciones de parcelamiento y/o edificación previstas en el articulo 36 de esta Ley. </text:p>
            <text:p text:style-name="P16">c) Producido el incumplimiento al que alude el inciso anterior, se revocará el dominio de la parcela respectiva a favor del Municipio. </text:p>
            <text:p text:style-name="P16"/>
            <text:p text:style-name="P50"/>
            <text:p text:style-name="P50"/>
            <text:p text:style-name="P50">REAJUSTE DE TIERRAS </text:p>
            <text:p text:style-name="P50"/>
            <text:p text:style-name="P16"><text:span text:style-name="T4">Artículo 41°:</text:span> Reajuste de tierras. Se entiende por reajuste de tierras al sistema mediante el cual los propietarios <text:soft-page-break/>de predios en un área o zona debidamente determinada, transfieran su respectivo derecho de propiedad a una entidad gestora o le permiten que bajo cualquier modalidad jurídicamente posible, utilice y ocupe temporalmente sus inmuebles, con el Fin exclusivo de que desarrolle y lleve a cabo un plan específico de construcción, ampliación, reposición y mejoramiento de edificios y/o de infraestructura urbana básica, con la obligación, una vez concluidas las obras, de redefinir las unidades catastrales y realizar las operaciones de transferencia de dominio de carácter compensatorio, tendiente a asegurar una justa distribución de cargas y beneficios entre todos los propietarios del sector. </text:p>
            <text:p text:style-name="P16"/>
            <text:p text:style-name="P55"/>
            <text:p text:style-name="P55"/>
            <text:p text:style-name="P55"/>
            <text:p text:style-name="P55"/>
            <text:p text:style-name="P55"/>
            <text:p text:style-name="P55"/>
            <text:p text:style-name="P55"/>
            <text:p text:style-name="P55"/>
            <text:p text:style-name="P55"/>
            <text:p text:style-name="P16"><text:span text:style-name="T4">Artículo 42°:</text:span> El mecanismo de reajuste de tierras será de utilización cuando se requiera la reconformación de la estructura parcelaria existente en los casos de creación o ampliación de núcleos urbanos y en los casos de renovación, reestructuración o <text:soft-page-break/>transformación de sectores <text:s/>en áreas urbanas o complementarias, incluyendo los de regularización de asentamientos irregulares. </text:p>
            <text:p text:style-name="P16"/>
            <text:p text:style-name="P16"><text:span text:style-name="T4">Articulo 43°:</text:span> Los proyectos que requieran la utilización del mecanismo de reajuste de tierras podrán ser desarrollados por grupos de propietarios asociados directamente por entidades públicas o mediante Formas mixtas de asociación entre el sector público y el sector privado. En cualquiera de los casos, el reajuste de tierras se encuadrará en un plan particularizado que determinará la metodologia de valuación de las tierras e inmuebles aportados, la cual deberá tener en cuenta la normativa urbanística vigente antes de la delimitación del proyecto, así como los criterios de </text:p>
            <text:p text:style-name="P16">valoración de los predios resultantes, que se basarán en los usos y densidades previstos en dicho plan. </text:p>
            <text:p text:style-name="P16"/>
            <text:p text:style-name="P42"/>
            <text:p text:style-name="P42"/>
            <text:p text:style-name="P42">SECCIÓN II , INSTRUMENTOS DE GESTION SOCIAL DEL HABITAT </text:p>
            <text:p text:style-name="P16"/>
            <text:p text:style-name="P46"><text:s/><text:span text:style-name="T4">PROMOCIÓN DE PROCESOS DE PRODUCCIÓN SOC|AL DEL HÁBITAT v DE URBANIZACIONES</text:span> <text:span text:style-name="T4">PLANIFICADAS</text:span></text:p>
            <text:p text:style-name="P52"><text:s/></text:p>
            <text:p text:style-name="P16"><text:span text:style-name="T4">Artículo 44°:</text:span> <text:span text:style-name="T4">Definiciones.</text:span> A los Fines <text:soft-page-break/>de esta Ley se entiende por: </text:p>
            <text:p text:style-name="P16">a) Producción Social del Hábitat, a todos aquellos procesos generadores de partes o de la totalidad de espacios habitacionales y de espacios y servicios urbanos que se realizan a través de modalidades de autogestión individual o colectiva; </text:p>
            <text:p text:style-name="P16">b) Lotes con Servicios, a los proyectos de intervención urbanística que incluyen la dotación de redes de infraestructura, con o sin la provisión de un núcleo habitacional básico, y de Facilitación de acceso a los servicios tanto en parcelas existentes como en nuevos parcelamientos; </text:p>
            <text:p text:style-name="P16">c) Vivienda de construcción y mejoramiento progresivo, a toda aquella unidad que, partiendo de un núcleo básico que permita su ocupación y habitabilidad en una etapa inicial, pueda crecer y mejorarse progresivamente, manteniendo la calidad constructiva, hasta alcanzar una superficie adecuada al tamaño y crecimiento de la familia; </text:p>
            <text:p text:style-name="P16">d) Urbanización progresiva, a aquellos emprendimientos en los que la construcción de las redes de agua y saneamiento, electricidad, drenaje pluvial, alumbrado público y mejoramiento vial se llevan a cabo de manera gradual, sucesiva y continua hasta alcanzar los estándares de cobertura y prestación de servicios exigidos por la legislación aplicable. </text:p>
            <text:p text:style-name="P16"><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6"><text:span text:style-name="T4">Articulo 45°:</text:span> <text:span text:style-name="T4">Promoción de procesos de </text:span><text:span text:style-name="T4">organización colectiva. </text:span>La Autoridad de Aplicación y los Municipios y Comunas deben impulsar, a través de programas especificos, todos aquellos proyectos e iniciativas habitacionales y de urbanización que promuevan procesos de organización colectiva de esfuerzo propio, ayuda mutua y autogestión del hábitat, a través de cooperativas, mutuales o asociaciones civiles sin Fines de lucro debidamente constituidas, incluyendo la gestión y administración cooperativa de los conjuntos habitacionales, una vez construidos. </text:p>
            <text:p text:style-name="P16">Para el mejor desarrollo de estos programas la Autoridad de‘ Aplicación </text:p>
            <text:p text:style-name="P16">celebrará con Municipios y Comunas los <text:soft-page-break/>pertinentes convenios de implementación. </text:p>
            <text:p text:style-name="P16"/>
            <text:p text:style-name="P55"/>
            <text:p text:style-name="P55"/>
            <text:p text:style-name="P16"><text:span text:style-name="T4">Artículo 46°:</text:span> <text:span text:style-name="T4">Programa de Lotes con </text:span><text:span text:style-name="T4">servicios.</text:span> La Autoridad de Aplicación reglamentará y ejecutará el Programa de Lotes con Servicios con la Finalidad de facilitar el acceso al suelo urbanizado. </text:p>
            <text:p text:style-name="P16"/>
            <text:p text:style-name="P55"/>
            <text:p text:style-name="P55"/>
            <text:p text:style-name="P55"/>
            <text:p text:style-name="P55"/>
            <text:p text:style-name="P55"/>
            <text:p text:style-name="P55"/>
            <text:p text:style-name="P55"/>
            <text:p text:style-name="P16"><text:span text:style-name="T4">Articulo 47°</text:span>: <text:span text:style-name="T4">Admisión de proyectos.</text:span> Para la ejecución de los emprendimientos descriptos en los articulos anteriores de esta Sección, pueden admitirse parcelas, unidades rodeadas de calles, espacios circulatorios y dotaciones de estacionamientos, diferentes a los establecidos por el Decreto-Ley 7317/67 y sus normas modificatorias y la Ley Orgánica de Comunas y en toda otra normativa municipal o comunal relativa a indicadores urbanísticos, siempre que se cumplan las siguientes condiciones: </text:p>
            <text:p text:style-name="P16">a) Un proyecto integral debe asegurar que, de manera progresiva, se alcancen adecuadas condiciones fisicas, de habitabilidad y de funcionalidad urbana y <text:soft-page-break/>ambiental. A tal efecto, se procurará alcanzar los estándares y condicionamientos fijados por la mencionada legislación y las normas medioambientales y serán exigibles salvo que medie imposibilidad fisica de resolverlos, situación que será fundamentada expresamente. </text:p>
            <text:p text:style-name="P16">b) El emplazamiento del proyecto debe ser apto para uso residencial, ubicado dentro del área urbana, con preferencia en zonas de completamiento y consolidación de tejido o en sectores adyacentes a las áreas urbanas, aptos para producir una ampliación urbana. </text:p>
            <text:p text:style-name="P16">c) El proyecto debe contemplar la dotación progresiva de los servicios básicos de infraestructura. </text:p>
            <text:p text:style-name="P16">d) En los casos de urbanizaciones sociales planificadas, deben asegurarse las medidas necesarias para la inmediata ocupación del barrio por parte de los beneficiarios seleccionados y el inicio de la construcción de las </text:p>
            <text:p text:style-name="P16">unidades habitacionales una vez que se hayan concluido las obras de urbanización. </text:p>
            <text:p text:style-name="P16">e) En los casos de proyectos habitacionales y/o de urbanizaciones sociales planificadas, éstos deben ser promovidos por la Autoridad de Aplicación, por los Municipios o Comunas por autogestión de las familias beneficiarias o a través de una entidad sin fines de lucro debidamente constituida <text:soft-page-break/>que los patrocinen y que las organicen para su ejecución por esfuerzo propio, ayuda mutua o cualquier otra forma de participación directa.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pan text:style-name="T4">Artículo 48°:</text:span> <text:span text:style-name="T4">Prohibición de admisión.</text:span> En relación a lo dispuesto en el artículo precedente, en ningún caso pueden ser admitidos: </text:p>
            <text:p text:style-name="P16">a) Vias públicas vehiculares no perimetrales al emprendimiento menores a catorce metros (14m) de ancho. </text:p>
            <text:p text:style-name="P16">b) La constitución de parcelas con una superficie menor a doscientos metros cuadrados (200m2) y un frente menor a ocho metros (8m). </text:p>
            <text:p text:style-name="P16"/>
            <text:p text:style-name="P55"/>
            <text:p text:style-name="P55"/>
            <text:p text:style-name="P55"/>
            <text:p text:style-name="P16"><text:span text:style-name="T4">Artículo 49°:</text:span> <text:span text:style-name="T4">Casos especiales de admisión.</text:span> Pueden admitirse parcelas con una superficie minima de hasta ciento cincuenta metros cuadrados (150m2) y <text:soft-page-break/>con un Frente de hasta siete metros (7m) siempre y cuando el proyecto de urbanización contemple un área destinada para espacios públicos de un 20% como mínimo, de la superficie total a subdividir. </text:p>
            <text:p text:style-name="P16"/>
            <text:p text:style-name="P55"/>
            <text:p text:style-name="P55"/>
            <text:p text:style-name="P55"/>
            <text:p text:style-name="P55"/>
            <text:p text:style-name="P55"/>
            <text:p text:style-name="P16"><text:span text:style-name="T4">Artículo 50°: Infraestructura mínima. </text:span>Los proyectos de urbanización deben prever como minimo las siguientes obras de infraestructura que se ejecutarán en forma progresiva: </text:p>
            <text:p text:style-name="P16">a) Apertura, tratamiento de calles y obras de escurrimiento de aguas superficiales y desagües pluviales. </text:p>
            <text:p text:style-name="P16">b) Energia eléctrica para alumbrado público y uso domiciliario. c) Provisión de agua potable en cantidad y calidad. </text:p>
            <text:p text:style-name="P16">d) Sistema de eliminación de excretas que asegure la no contaminación. e) Forestación y señalización urbana. </text:p>
            <text:p text:style-name="P16">Estos proyectos de infraestructura deben ser aprobados, con carácter previo, por los. organismos con competencia especifica según corresponda. </text:p>
            <text:p text:style-name="P16"/>
            <text:p text:style-name="P55"/>
            <text:p text:style-name="P55"/>
            <text:p text:style-name="P55"/>
            <text:p text:style-name="P16"><text:span text:style-name="T4">Articulo 51°: Acceso a agua potable.</text:span> <text:soft-page-break/>Los proyectos de urbanización deben incluir conexión a la red centralizada o colectiva de agua potable y/o de desagüe cloacal o construcción de plantas potabilizadoras y/o de tratamiento, cuando se determine que mediante sistemas individuales no se asegure un adecuado saneamiento en función de las condiciones hidrogeológicas del predio y la densidad de población propuesta. </text:p>
            <text:p text:style-name="P16"/>
            <text:p text:style-name="P55"/>
            <text:p text:style-name="P55"/>
            <text:p text:style-name="P55"/>
            <text:p text:style-name="P16"><text:span text:style-name="T4">Articulo 52°: Ampliación del área urbana.</text:span> Puede procederse a la aprobación de la ampliación de áreas urbanas para la ejecución de los proyectos definidos en esta Sección en los casos en que la zona carezca de algunos de los servicios de agua corriente o cloacas o ambos, sin que sea exigible la provisión o tratamiento en forma centralizada o conexión a red, si se demuestra que las soluciones técnicas satisfactorias no exceden una inversión económica razonable y se condiciona al cumplimiento de los siguientes recaudos: </text:p>
            <text:p text:style-name="P16">a) Que no existan propuestas alternativas factibles dentro del área urbana. </text:p>
            <text:p text:style-name="P16">b) Que su entorno esté consolidado o semi-consolidado con uso predominantemente residencial y no existan localizaciones de actividades molestas, nocivas o peligrosas para la <text:soft-page-break/>población a localizar y sus bienes materiales. </text:p>
            <text:p text:style-name="P16">c) Que se asegure la dotación de agua potable y un correcto sistema de desagüe cloacal o eliminación de los líquidos cloacales acordes con la densidad poblacional, con el fin de asegurar la no contaminación de los recursos acuíferos y la dotación sanitaria indispensable para el grupo habitacional. </text:p>
            <text:p text:style-name="P16">d) Que no se presenten barreras urbanísticas que impidan la accesibilidad a la zona de equipamiento y que, por su ubicación y distancia, no se genere la segregación espacial y social de los grupos a localizar. </text:p>
            <text:p text:style-name="P16">e) Que posea aptitud hidráulica o proyecto de saneamiento hidráulico aprobado por la autoridad competente; </text:p>
            <text:p text:style-name="P16">f) Que no se afecte el ejercicio de actividades ligadas a la agricultura familiar </text:p>
            <text:p text:style-name="P16"/>
            <text:p text:style-name="P42"/>
            <text:p text:style-name="P42"/>
            <text:p text:style-name="P42"/>
            <text:p text:style-name="P42"/>
            <text:p text:style-name="P42"/>
            <text:p text:style-name="P42"/>
            <text:p text:style-name="P42">lNTEGRAClÓN SOCIO URBANA DE ASENTAMIENTOS IRREGULARES </text:p>
            <text:p text:style-name="P16"/>
            <text:p text:style-name="P16"><text:span text:style-name="T4">Articulo 53°: Régimen de Integración socio-urbana.</text:span> Créase el régimen de integración socio-urbana de <text:soft-page-break/>asentamientos irregulares existentes a la Fecha de promulgación de la presente ley, cuyos objetivos y criterios de aplicación se establecen en los articulos siguientes y resultan de interés prioritario. Para el mejor desarrollo de estos programas la Autoridad de Aplicación celebrará con Municipios y Comunas los pertinentes convenios de implementación. </text:p>
            <text:p text:style-name="P16"/>
            <text:p text:style-name="P16"><text:span text:style-name="T4">Artículo 54°: Integración socio-urbana de asentamientos </text:span><text:span text:style-name="T4">irregulares.</text:span> Definiciones. A los Fines de la presente Ley se entiende por: </text:p>
            <text:p text:style-name="P16">a) integración socio-urbana de asentamientos irregulares: al conjunto de acciones que de Forma progresiva, integral y participativa, incluyan, entre otras, la construcción, mejora y ampliación de las viviendas, del equipamiento social y de la infraestructura, el acceso a los servicios, el tratamiento de los espacios libres y públicos, la eliminación de barreras urbanas, cuando existieran, la mejora en la accesibilidad y conectividad, el saneamiento y mitigación ambiental, el redimensionamiento parcelario y la regularización dominial. </text:p>
            <text:p text:style-name="P16">b) Asentamientos irregulares: a los agrupamientos de vivienda generalmente construidas con materiales precarios o de desecho, instalados en tierra urbana vacante de propiedad privada o fiscal que producen tramas urbanas irregulares, no <text:soft-page-break/>son barrios amanzanados sino </text:p>
            <text:p text:style-name="P16"/>
            <text:p text:style-name="P55"/>
            <text:p text:style-name="P55"/>
            <text:p text:style-name="P55"/>
            <text:p text:style-name="P55"/>
            <text:p text:style-name="P55"/>
            <text:p text:style-name="P55"/>
            <text:p text:style-name="P55"/>
            <text:p text:style-name="P16"><text:span text:style-name="T4">Artículo 55°:</text:span> Créase el Registro Público Provincial de Asentamientos irregulares, en el ámbito de la Autoridad de Aplicación, que actúa con ajuste a los siguientes parámetros: </text:p>
            <text:p text:style-name="P16">a) Constituye la herramienta única y centralizada de relevamiento, captación y registro de datos para la implementación del régimen de integración socio-urbana de villas y asentamientos precarios. </text:p>
            <text:p text:style-name="P16">b) Desarrolla sus funciones en coordinación permanente con los </text:p>
            <text:p text:style-name="P16">Municipios. </text:p>
            <text:p text:style-name="P16">c) Releva, documenta, estudia y registra de modo pormenorizado la ubicación, características y condiciones de las villas y asentamientos precarios existentes a la fecha de promulgación de la presente ley. </text:p>
            <text:p text:style-name="P16">d) Actualiza periódicamente la información relevada y la integra a un Sistema de Información Geográfica. </text:p>
            <text:p text:style-name="P16">e) Elabora proyectos integrales para asegurar el establecimiento permanente de los ocupantes con acceso a los servicios básicos necesarios, pudiendo establecer restricciones al dominio en los <text:soft-page-break/>títulos de propiedad. </text:p>
            <text:p text:style-name="P16">F) Cesa en sus funciones, de pleno derecho, una vez concluidos los procesos de integración socio-urbana asentamientos irregulares relevados. </text:p>
            <text:p text:style-name="P16">La Administración Provincial de Impuestos y el Servicio Catastral de información Territorial prestarán su colaboración y suministrarán en forma inmediata los datos que le sean requeridos por el Registro Público Provincial de Asentamientos lrregula res relevados. </text:p>
            <text:p text:style-name="P16"/>
            <text:p text:style-name="P55"/>
            <text:p text:style-name="P55"/>
            <text:p text:style-name="P16"><text:span text:style-name="T4">Artículo 56°: Relocalización.</text:span> En todos los casos que fuera posible, las </text:p>
            <text:p text:style-name="P16">relocalizaciones sólo afectarán a una porción de la población del barrio y deberán obedecer a los siguientes criterios: </text:p>
            <text:p text:style-name="P16">a) Necesidades de reordenamiento urbano. b) Hacinamiento de hogares. c) Factores de riesgo social, hidráulico o ambiental. </text:p>
            <text:p text:style-name="P16"/>
            <text:p text:style-name="P55"/>
            <text:p text:style-name="P55"/>
            <text:p text:style-name="P16"><text:span text:style-name="T4">Artículo 57°: Admisión de parcelas.</text:span> Para los proyectos de integración socio urbana de villas y asentamientos precarios se pueden admitir _ parcelas, manzanas, calles, Factores de ocupación de suelo, Factores de ocupación total, <text:soft-page-break/>densidades, estándares de espacios verdes, reservas para I equipamiento comunitario, superficie cubierta mínima por habitante y dotaciones de estacionamientos, diferentes a los establecidos por el Decreto-Ley 7317/67 y sus normas modificatorias y la Ley Orgánica de Comunas y en toda otra normativa relativa a indicadores urbanísticos. </text:p>
            <text:p text:style-name="P16"/>
            <text:p text:style-name="P16"><text:span text:style-name="T4">Artículo 58°: Parcelas internas.</text:span> Para los proyectos de integración socio urbana de villas y asentamientos precarios pueden autorizarse parcelas internas sólo cuando se originen para crear lotes independientes correspondientes a viviendas existentes recuperables, debiendo asegurar en todos los casos los accesos y salidas desde la via pública. </text:p>
            <text:p text:style-name="P16"/>
            <text:p text:style-name="P55"/>
            <text:p text:style-name="P55"/>
            <text:p text:style-name="P55"/>
            <text:p text:style-name="P16"><text:span text:style-name="T4">Articulo 59°: Redimensionamiento parcelario.</text:span> Para los proyectos de integración socio urbana de asentamientos irregulares deben asegurar que el redimensionamiento parcelario para la regularización urbano dominial permita el adecuado desarrollo de la vivienda Familiar y la correcta accesibilidad y circulación. </text:p>
            <text:p text:style-name="P16"/>
            <text:p text:style-name="P16"><text:span text:style-name="T4">Artículo 60°: Participación y elección </text:span><text:soft-page-break/><text:span text:style-name="T4">de representantes.</text:span> En cada proceso particular de integración socio-urbana de asentamientos irregulares se debe asegurar la plena participación de los habitantes, tanto en Forma individual como colectiva. A tales Fines, la Autoridad de Aplicación establecerá mecanismos para garantizar la expresión de los habitantes comprendidos en las acciones de integración socio-urbana, mediante la postulación y elección democrática de sus representantes. </text:p>
            <text:p text:style-name="P16"/>
            <text:p text:style-name="P55"/>
            <text:p text:style-name="P55"/>
            <text:p text:style-name="P55"/>
            <text:p text:style-name="P16"><text:span text:style-name="T4">Artículo 61°: Planes de Integración Socio-Urbana</text:span>. Mesa de Gestión. La Autoridad de Aplicación elaborará Planes particulares de Integración Socio-Urbana para llevar a cabo las acciones descriptas en el articulo 54 inciso a), los cuales deberá someter a consideración y aprobación previa de una Mesa de Gestión participativa para la urbanización de asentamientos, integrada por representantes de la autoridad de aplicación, del Municipio o Comuna involucrado en la urbanización, del Poder Legislativo, de los representantes del barrio alcanzado por la misma y del Defensor del Pueblo. La ejecución de los planes quedará </text:p>
            <text:p text:style-name="P16">igualmente sujeta al seguimiento permanente por parte de la mesa de <text:soft-page-break/>gestión participativa. </text:p>
            <text:p text:style-name="P16"/>
            <text:p text:style-name="P42"/>
            <text:p text:style-name="P42"/>
            <text:p text:style-name="P42"/>
            <text:p text:style-name="P42"/>
            <text:p text:style-name="P42">CONSEJOS REGIONALES DE VIVIENDA Y HÁBITAT </text:p>
            <text:p text:style-name="P42"/>
            <text:p text:style-name="P16"><text:span text:style-name="T4">Artículo 62°.</text:span> La Autoridad de Aplicación constituirá ConsejosRegionales de Hábitat según se encuentre dividido el territorio provincial. La Función de los Consejos será la de participar en la asistencia y coordinación para la Formulación y seguimiento de programas y proyectos que guarden relación con la temática del hábitat y la vivienda, actuando en forma de cuerpo consultivo y por medio de dictámenes y recomendaciones. </text:p>
            <text:p text:style-name="P16"/>
            <text:p text:style-name="P16"><text:span text:style-name="T4">Artículo 63°:</text:span> Los Consejos Regionales deberán prever en su integración la participación de: </text:p>
            <text:p text:style-name="P16">a) Representantes de la Autoridad de Aplicación. </text:p>
            <text:p text:style-name="P16">b) Representantes de organizaciones no gubernamentales con ¡ncumbencias en temas vinculados en la presente Ley. </text:p>
            <text:p text:style-name="P16">c) Representantes de Colegios Profesionales afines a la materia de esta Ley. </text:p>
            <text:p text:style-name="P16">d) Representantes de los Municipios y comunas. </text:p>
            <text:p text:style-name="P16">e) Representantes de las Universidades <text:soft-page-break/>públicas </text:p>
            <text:p text:style-name="P16">f) Representantes del Poder Legislativo: 3 por la mayoría y 2 por las minorías de ambas Cámaras. </text:p>
            <text:p text:style-name="P16"/>
            <text:p text:style-name="P16"><text:span text:style-name="T4">Artículo 64°:</text:span> <text:span text:style-name="T4">Integración ad-honorem. </text:span>Los integrantes de los Consejos Regionales de Vivienda y Hábitat participan en Forma honoraria y ejercen su cargo durante dos (2) años pudiendo ser renovables por igual período por única vez. </text:p>
            <text:p text:style-name="P16"/>
            <text:p text:style-name="P47"/>
            <text:p text:style-name="P47"/>
            <text:p text:style-name="P47"><text:s/><text:span text:style-name="T4">SECCIÓN </text:span><text:span text:style-name="T6">III</text:span></text:p>
            <text:p text:style-name="P47"><text:span text:style-name="T4">INSTRUMENTOS TRIBUTARIOS </text:span><text:span text:style-name="T6">Y</text:span><text:span text:style-name="T4"> DE FINANCIAMIENTO </text:span></text:p>
            <text:p text:style-name="P16"/>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text:span text:style-name="T4">PARTICIPACIÓN EN LAS VALORIZACIONES</text:span> <text:span text:style-name="T4">INMOBILIARIAS GENERADAS POR LA ACCIÓN URBANÍSTICA </text:span></text:p>
            <text:p text:style-name="P16"/>
            <text:p text:style-name="P16"><text:span text:style-name="T4">Articulo 65° : Contribución por valorización.</text:span> Cuando se produzcan incrementos en los precios de la tierra <text:soft-page-break/>que no se deriven del esfuerzo, trabajo o inversión del propietario, sino de acciones externas, tales como decisiones o actuaciones de ordenamiento territorial por parte de los Gobiernos Locales o inversiones públicas adoptadas o ejecutadas en nombre del interés general por parte de los Gobiernos Locales o Provinciales, corresponderá la participación en dichas valorizaciones </text:p>
            <text:p text:style-name="P16">inmobiliarias, la que se determinará mediante la contribución por valorización. </text:p>
            <text:p text:style-name="P16"/>
            <text:p text:style-name="P55"/>
            <text:p text:style-name="P55"/>
            <text:p text:style-name="P16"><text:span text:style-name="T4">Artículo 66°:</text:span> <text:span text:style-name="T4">Hechos generadores de la participación del municipio en las valorizaciones inmobiliarias.</text:span> Constituyen hechos generadores de la participación del Municipio o Comuna en las valorizaciones inmobiliarias en su ejido, los siguientes: </text:p>
            <text:p text:style-name="P16">a) La incorporación al Área suburbana o al Área Urbana de inmuebles clasificados dentro del espacio territorial como Área Rural. </text:p>
            <text:p text:style-name="P16">b) La incorporación al Área Urbana de inmuebles clasificados dentro del espacio territorial del Área Suburbana; </text:p>
            <text:p text:style-name="P16">c) El establecimiento o la modificación del régimen de usos del suelo o la zonificación territorial. </text:p>
            <text:p text:style-name="P16">d) La autorización de un mayor aprovechamiento edificatorio de las parcelas, bien sea elevando el Factor de <text:soft-page-break/>Ocupación del Suelo, el Factor de Ocupación Total y la Densidad en conjunto o individualmente. </text:p>
            <text:p text:style-name="P16">e) La ejecución de obras públicas cuando no se haya utilizado para su Financiación el mecanismo de contribución por mejoras. </text:p>
            <text:p text:style-name="P16">f) Las autorizaciones administrativas que permitan o generen grandes desarrollos inmobiliarios. </text:p>
            <text:p text:style-name="P16">g) Todo otro hecho, obra, acción o decisión administrativa que permita, en conjunto o individualmente, el incremento del valor del inmueble motivo de la misma, por posibilitar su uso más rentable o por el incremento del aprovechamiento de las parcelas con un mayor volumen o área edificable. </text:p>
            <text:p text:style-name="P16"/>
            <text:p text:style-name="P55"/>
            <text:p text:style-name="P55"/>
            <text:p text:style-name="P55"/>
            <text:p text:style-name="P55"/>
            <text:p text:style-name="P16"><text:span text:style-name="T4">Artículo 67°:</text:span> <text:span text:style-name="T4">Carácter de la participación </text:span><text:span text:style-name="T4">municipal en las valorizaciones inmobiliarias.</text:span> Las participaciones de los Municipios en las valorizaciones inmobiliarias establecida en la presente Ley, en los casos que corresponda, se hacen efectivas con carácter adicional y complementario a las cesiones establecidas en el Decreto 7317/67. </text:p>
            <text:p text:style-name="P16"/>
            <text:p text:style-name="P16"><text:span text:style-name="T4">Articulo 68°: Cálculo. </text:span>La Autoridad de <text:soft-page-break/>Aplicación reglamentará la metodologia el procedimiento de determinación de la contribución por valorización. A fin de su determinación, deberá entenderse como la diferencia resultante entre el valor de los inmuebles (integrado por el valor de la tierra más el valor de las construcciones y/o mejoras que contenga) antes de la acción generadora de la valorización y el valor que estos mismos inmuebles adquieran debido al efecto de la acción o acciones. </text:p>
            <text:p text:style-name="P16">Se considerarán en la metodologia y en el procedimiento de cálculo compensatorio a los efectos de evitar la desvalorización monetaria de la compensación económica parámetros de referencia como el costo de la cuadra de pavimento tipo a nivel definitivo o de cualquier otra obra pública que valga de referencia. </text:p>
            <text:p text:style-name="P16"/>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6"><text:span text:style-name="T4">Artículo 69°: Momentos de exigibilidad. </text:span>La participación en las valorizaciones inmobiliarias sólo es exigible cuando se presente para el propietario o poseedor del inmueble cualquiera de las siguientes situaciones: </text:p>
            <text:p text:style-name="P16">a) Solicitud de permiso de urbanización o construcción, aplicable para el cobro de la participación en la renta generada por cualquiera de los hechos generadores de que trata el articulo 66 de la presente Ley. </text:p>
            <text:p text:style-name="P16">b) Cambio efectivo de uso del inmueble, aplicable para el cobro de la participación en la renta generada por la modificación <text:soft-page-break/>del régimen o zonificación del suelo. </text:p>
            <text:p text:style-name="P16">c) Actos que impliquen transferencia del dominio sobre el inmueble en forma total o parcial, con excepción de aquéllos resultantes de herencias </text:p>
            <text:p text:style-name="P16">y donaciones sin cargo, aplicable al cobro de la participación en la renta de que trata el artículo 65°. </text:p>
            <text:p text:style-name="P16"/>
            <text:p text:style-name="P55"/>
            <text:p text:style-name="P55"/>
            <text:p text:style-name="P16"><text:span text:style-name="T4">Artículo 70°: Formas de pago.</text:span> <text:span text:style-name="T4">Destino.</text:span> La participación en las valorizaciones inmobiliarias puede efectivizarse mediante cualquiera de los siguientes medios, siendo ellos de aplicación en forma alternativa o combinada: </text:p>
            <text:p text:style-name="P16">a) En dinero efectivo, que será destinado exclusivamente a la construcción o </text:p>
            <text:p text:style-name="P16">mejoramiento de viviendas y/o ejecución de obras de infraestructura y/o de servicios públicos y/o de áreas de recreación y equipamientos sociales en sectores de asentamientos o barrios con deficiente provisión de estos servicios. </text:p>
            <text:p text:style-name="P16">b) Cediendo al Municipio una porción del inmueble objeto de la participación, de valor equivalente a su monto. </text:p>
            <text:p text:style-name="P16">c) Cediendo al Municipio inmuebles localizados en otras zonas del Área Urbana y/o Complementaria, accesibles desde la via pública y conforme a los criterios de localización adecuada establecidos en el artículo 19 inciso a) de <text:soft-page-break/>la presente ley, previo cálculo de equivalencia de valores entre ambos emplazamientos, incorporando las valorizaciones producidas por la aprobación del emprendimiento y por la modificación de la norma urbanística que se requiera. </text:p>
            <text:p text:style-name="P16">Las cesiones indicadas en los inc. b) y c) se destinarán a la construcción de vivienda y/o de áreas de recreación y equipamientos sociales. </text:p>
            <text:p text:style-name="P16">En todos los casos el destino deberá tener un carácter claramente redistributivo. </text:p>
            <text:p text:style-name="P16"/>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6"><text:span text:style-name="T4">Artículo 71°: Contribución obligatoria </text:span><text:soft-page-break/><text:span text:style-name="T4">sobre la valorización inmobiliaria.</text:span> Los Municipios establecerán por Ordenanza de carácter general una contribución obligatoria no inferior al diez por ciento (10%) de la valorización inmobiliaria generada por los hechos enunciados en el artículo 66° de la presente Ley, con ajuste a los criterios de exigibilidad y pago establecidos por la presente. Dicha contribución no podrá ser superior al máximo establecido por la instancia superior de justicia en materia de constitucionalidad para la regulación de usos del suelo por parte del Estado. </text:p>
            <text:p text:style-name="P16"/>
            <text:p text:style-name="P55"/>
            <text:p text:style-name="P55"/>
            <text:p text:style-name="P55"/>
            <text:p text:style-name="P16"><text:span text:style-name="T4">Articulo 72°:</text:span> lncorpórase a continuación del artículo 48 de la Ley </text:p>
            <text:p text:style-name="P16">Orgánica de Municipalidades nro. 2756 y modificaciones, el artículo 48 bis con el siguiente texto: </text:p>
            <text:p text:style-name="P16">"Artículo 48 bis: Considérese comprendido en los enunciados del artículo<text:span text:style-name="T8"> </text:span>48 a la Contribución que establezcan los Municipios por la participaciones en las valorizaciones inmobiliarias originadas en todas aquellas decisiones </text:p>
            <text:p text:style-name="P16">y acciones urbanísticas que permitan, en conjunto o individualmente, el uso más rentable de un inmueble o bien el incremento del aprovechamiento de las parcelas con un mayor volumen y/o área edificable." </text:p>
            <text:p text:style-name="P16"><text:soft-page-break/></text:p>
            <text:p text:style-name="P55"/>
            <text:p text:style-name="P55"/>
            <text:p text:style-name="P16"><text:span text:style-name="T4">Artículo 73°:</text:span> Incorpórase a continuación del articulo 45 de la Ley Orgánica de comuna 2439 y modificaciones, el artículo 48 bis con el siguiente texto "Articulo 45 bis: Considérese como atribución de las comunas la creación </text:p>
            <text:p text:style-name="P16">de una Contribución por las participaciones en las valorizaciones inmobiliarias originadas en todas aquellas decisiones y acciones urbanísticas que permitan, en conjunto o individualmente, el uso más rentable de un inmueble o bien el incremento del aprovechamiento de las parcelas con un mayor volumen y/o área edificable. </text:p>
            <text:p text:style-name="P16"/>
            <text:p text:style-name="P50"/>
            <text:p text:style-name="P50"/>
            <text:p text:style-name="P50"/>
            <text:p text:style-name="P50"/>
            <text:p text:style-name="P50"/>
            <text:p text:style-name="P50">VIVIENDAS DESHABITADAS </text:p>
            <text:p text:style-name="P50"/>
            <text:p text:style-name="P16"><text:span text:style-name="T4">Articulo 74°: Viviendas Deshabitadas.</text:span> Facultase a los Municipios y Comunas a crear gravámenes diferenciales sobre las viviendas deshabitadas. </text:p>
            <text:p text:style-name="P16"/>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8"><text:s/></text:p>
            <text:p text:style-name="P53"/>
            <text:p text:style-name="P53"/>
            <text:p text:style-name="P53"/>
            <text:p text:style-name="P53"/>
            <text:p text:style-name="P53"/>
            <text:p text:style-name="P53"/>
            <text:p text:style-name="P53"/>
            <text:p text:style-name="P53"/>
            <text:p text:style-name="P53">CAPITULO V </text:p>
            <text:p text:style-name="P50">FOMENTO DEL CRÉDITO PARA LA MEJORA DEL HABITAT </text:p>
            <text:p text:style-name="P21"><text:span text:style-name="T4">Artículo 75°:</text:span> <text:span text:style-name="T4">Sistema de financiamiento y asistencia técnica.</text:span> Créase en el ámbito de la Autoridad de <text:soft-page-break/>Aplicación, el Fondo Fiduciario Público "Sistema de Financiamiento y Asistencia Técnica para la Mejora del Hábitat", con el objeto de financiar, bajo cualquier modalidad, las necesidades de Familias de bajos recursos con déficit urbano habitacional que no sean consideradas sujetos de crédito por la banca Formal, ya sea por sus bajos ingresos o por carecer de garantias. El Poder Ejecutivo reglamentará su duración y Funcionamiento debiendo cumplirse para su control con lo establecido por la Constitución de la Provincia y las leyes vigentes de administración Financiera. </text:p>
            <text:p text:style-name="P16"/>
            <text:p text:style-name="P55"/>
            <text:p text:style-name="P55"/>
            <text:p text:style-name="P55"/>
            <text:p text:style-name="P16"><text:span text:style-name="T4"/></text:p>
            <text:p text:style-name="P16"><text:span text:style-name="T4">Artículo 76°: Patrimonio. </text:span>El patrimonio del Fondo Fiduciario Público "Sistema de Financiamiento y Asistencia Técnica para la Mejora del Hábitat" se integra por: </text:p>
            <text:p text:style-name="P16">a) Los recursos del Presupuesto General de Gastos y Cálculo de Recursos que específicamente se le asignen. </text:p>
            <text:p text:style-name="P16">b) Los recursos provenientes de planes nacionales para la mejora o solución habitacional que le sean afectados. </text:p>
            <text:p text:style-name="P16">c) El impuesto inmobiliario adicional establecido en el art. 106 del Código Fiscal </text:p>
            <text:p text:style-name="P16">d) El producido de sus operaciones y de la renta, frutos y venta de sus activos. </text:p>
            <text:p text:style-name="P16"><text:soft-page-break/>e) Contribuciones, subsidios, legados o donaciones. </text:p>
            <text:p text:style-name="P16"/>
            <text:p text:style-name="P16"/>
            <text:p text:style-name="P16"/>
            <text:p text:style-name="P16"/>
            <text:p text:style-name="P55"/>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33"><text:span text:style-name="T4">Artículo 77°: Finalidad.</text:span> Promover el otorgamiento de préstamos a las Familias beneficiarias destinados al pago de mano de obra y a la compra de materiales e insumos para: </text:p>
            <text:p text:style-name="P33">a) Ampliación, refacción, terminación y/o mejora de la vivienda. </text:p>
            <text:p text:style-name="P16">b) Construcción o terminación de instalaciones internas, incluyendo la conexión a redes de servicios básicos. </text:p>
            <text:p text:style-name="P33">c) Construcción de redes públicas domiciliarias de servicios básicos. </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33"><text:span text:style-name="T4">Artículo 78°: Exención impositiva.</text:span> Las operaciones de financiamiento que se realicen en el marco del sistema de Financiamiento y asistencia técnica para la mejora del hábitat popular creado en la <text:soft-page-break/>presente Sección se encuentran exentas de los impuestos a los ingresos brutos y de sellos y de las tasas retributivas de servicios. </text:p>
            <text:p text:style-name="P42"/>
            <text:p text:style-name="P42"/>
            <text:p text:style-name="P42"/>
            <text:p text:style-name="P42"><text:s/><text:span text:style-name="T4">CAPITULO VI </text:span></text:p>
            <text:p text:style-name="P50"/>
            <text:p text:style-name="P50"><text:s/>GESTIÓN DEMOCRÁTICA v PARTICIPACIÓN </text:p>
            <text:p text:style-name="P50"/>
            <text:p text:style-name="P16"><text:s/><text:span text:style-name="T4">Artículo 79°:</text:span> <text:span text:style-name="T4">Promoción de la participación. </text:span>En las diferentes instancias de planificación y gestión de la ciudad y del hábitat, los organismos provinciales y municipales deben asegurar la participación de los/as ciudadanos/as y de las entidades por éstos constituidas, para la defensa de sus intereses y valores, así como velar por sus derechos de información e iniciativa. </text:p>
            <text:p text:style-name="P16">Los ciudadanos y las ciudadanas tienen el derecho a participar en los diferentes procedimientos y también a exigir el cumplimiento de la legalidad en defensa de sus derechos ante los órganos administrativos y judiciales correspondientes. </text:p>
            <text:p text:style-name="P16"/>
            <text:p text:style-name="P55"/>
            <text:p text:style-name="P16"><text:span text:style-name="T4">Articulo 80°: Instrumentos de participación.</text:span> Para garantizar una gestión democrática de la Ciudad se deben utilizar, entre otros, los siguientes <text:soft-page-break/>instrumentos: </text:p>
            <text:p text:style-name="P16">a) Órganos o instancias multiactorales Formalizadas. </text:p>
            <text:p text:style-name="P16">b) Debates, audiencias y consultas públicas. </text:p>
            <text:p text:style-name="P16">c) Iniciativas populares para proyectos de normativas vinculadas con planes, programas y proyectos de hábitat y desarrollo urbano. </text:p>
            <text:p text:style-name="P16"/>
            <text:p text:style-name="P16"><text:span text:style-name="T4">Artículo 81°: Acceso a la información.</text:span> Los organismos públicos deberán adoptar las medidas necesarias que garanticen el acceso y consulta a la información necesaria para garantizar la participación efectiva de la población en las instancias de planificación y gestión de la ciudad y del hábitat. </text:p>
            <text:p text:style-name="P50"/>
            <text:p text:style-name="P50">CAPÍTULO VII </text:p>
            <text:p text:style-name="P50"/>
            <text:p text:style-name="P50"><text:s/>DISPOSICIONES COMPLEMENTARIAS Y TRANSITORIAS </text:p>
            <text:p text:style-name="P50"/>
            <text:p text:style-name="P16"><text:span text:style-name="T4">Artículo 82°:</text:span> Los Gobiernos locales tendrán un plazo de cinco (5) años para dictar los planes e instrumentos regulatorios necesarios para garantizar la realización de los principios y directrices de la presente Ley, en sus distintos ámbitos y sistemas. </text:p>
            <text:p text:style-name="P16">La Autoridad de Aplicación dispondrá la creación de una Comisión técnica por cada Región, dotada de la suficiente <text:soft-page-break/>estructura organizativa y recursos, con el Fin de asistir a los Municipios y Comunas en la adecuación de sus normas urbanísticas a las disposiciones marco de la presente ley celebrando a tal efecto, los respectivos convenios de colaboración. </text:p>
            <text:p text:style-name="P55"/>
            <text:p text:style-name="P55"/>
            <text:p text:style-name="P55"/>
            <text:p text:style-name="P55"/>
            <text:p text:style-name="P16"><text:span text:style-name="T4">Articulo 83°:</text:span> La Autoridad de aplicación reglamentará dentro de los sesenta (60) días los valores de los parámetros urbanísticos mencionados en el articulo 21° dimensiones y superficies mínimas de lotes, anchos mínimos para las diferentes jerarquías de calles, densidades de población máximas y mínimas, Factor de ocupación y de impermeabilización máximo de suelo, porcentajes de suelo a ceder en procesos de urbanización para espacios públicos y comunitarios, los que serán de aplicación inmediata en Comunas y Municipios y podrán ser ampliados a través de las respectivas normas urbanísticas de orden local. La reglamentación deberá expresamente derogar las normas que se opongan a la presente. </text:p>
            <text:p text:style-name="P16"><text:span text:style-name="T4">Artículo 84°:</text:span> La Autoridad de Aplicación podrá determinar en la reglamentación el otorgamiento de beneficios por coparticipación o partidas para obra pública o políticas de hábitat para los <text:soft-page-break/>Municipios y las Comunas que cumplan con los principios y disposiciones de la presente. </text:p>
            <text:p text:style-name="P55"/>
            <text:p text:style-name="P55"/>
            <text:p text:style-name="P55"/>
            <text:p text:style-name="P16"><text:span text:style-name="T4">Artículo 85°:</text:span> <text:span text:style-name="T4">Priorización de inversiones.</text:span> El Poder Ejecutivo, los Municipios y las empresas prestadoras de servicios públicos priorizarán en sus planes de obras y de inversión aquéllas destinadas a la mejora de las condiciones de hábitat de los sectores de menores recursos. </text:p>
            <text:p text:style-name="P55"/>
            <text:p text:style-name="P55"/>
            <text:p text:style-name="P16"><text:span text:style-name="T4">Articulo 86°: Tramitación de </text:span><text:span text:style-name="T4">expedientes.</text:span> Los expedientes de </text:p>
            <text:p text:style-name="P16">tramitación de los proyectos de vivienda, urbanización o regularización urbana y dominial dirigidos a mejorar las condiciones de hábitat de los sectores populares se deberán diligenciar eximiéndolos del pago de tasas y derechos y se deberán tramitar bajo la instrucción de "preferente despacho" en las distintas dependencias de la Administración Pública provincial, invitándose a los Municipios, como asi también a las empresas prestadoras de servicios públicos, a proceder de igual manera. </text:p>
            <text:p text:style-name="P55"/>
            <text:p text:style-name="P16"><text:span text:style-name="T4">Artículo 87°:</text:span> <text:span text:style-name="T4">Programa de </text:span><text:span text:style-name="T4">capacitación y difusión.</text:span> La Autoridad <text:soft-page-break/>de Aplicación debe implementar un programa de capacitación y difusión de los contenidos y de los aspectos instrumentales de la presente Ley y demás normativas e instrumentos de planificación y gestión urbanas y de hábitat. El programa debe abarcar a todos los organismos provinciales, municipios, comunas, organizaciones sociales, organizaciones </text:p>
            <text:p text:style-name="P16">profesionales e instituciones educativas o de investigación vinculados con la temática de la Ley. </text:p>
            <text:p text:style-name="P55"/>
            <text:p text:style-name="P55"/>
            <text:p text:style-name="P55"/>
            <text:p text:style-name="P55"/>
            <text:p text:style-name="P16"><text:span text:style-name="T4">Artículo 88°: Regularización dominial.</text:span> Extiéndese la aplicación de la Ley </text:p>
            <text:p text:style-name="P16">N°12.953 a todos los bienes inmuebles cuya construcción o financiamiento se realice en el marco de la presente Ley. </text:p>
            <text:p text:style-name="P16"/>
            <text:p text:style-name="P16"/>
            <text:p text:style-name="P16"><text:span text:style-name="T4">Artículo 89°:</text:span> Comuniquese al Poder Ejecutivo. </text:p>
          </table:table-cell>
          <table:table-cell table:style-name="Tabla1.A2" office:value-type="string">
            <text:p text:style-name="P54"/>
            <text:p text:style-name="P54"/>
            <text:p text:style-name="P54"/>
            <text:p text:style-name="P22"><text:span text:style-name="T5">1°. OBJETO DE LA LEY. </text:span>La presente ley tiene por objeto la creación de un Fon<text:span text:style-name="T9">do que garantice <text:s text:c="2"/>el</text:span> financiamiento de las políticas que debe llevar a cabo el gobierno provincial para la planificación urbana con igualdad de acceso al suelo y promoción del derecho al hábitat y la vivienda. </text:p>
            <text:p text:style-name="P16">Sus objetivos específicos son: </text:p>
            <text:p text:style-name="P16">a) Establecer y asegurar la afectación de recursos para la atención de las políticas habitacionales, de regularización dominial y el establecimiento de un hábitat digno en todo el territorio provincial </text:p>
            <text:p text:style-name="P23">b)Promover la planificación conjunta para lograr una mayor y mejor calidad de <text:soft-page-break/>vida de los barrios y sectores sociales con mayores necesidades </text:p>
            <text:p text:style-name="P23">c) Generar recursos para reducir las expectativas especulativas de valorización del suelo </text:p>
            <text:p text:style-name="P16">d) Incentivar la gestión de proyectos habitacionales, urbanizaciones sociales y de procesos de regularización de barrios informales </text:p>
            <text:p text:style-name="P25">e)Abordar integralmente la diversidad y complejidad de la demanda de la infraestructura urbano y habitacional.</text:p>
            <text:p text:style-name="P25"/>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Artículo 5°- EJECUCION DEL FONDO </text:p>
            <text:p text:style-name="P30"/>
            <text:p text:style-name="P30"><text:s/>La inversión de los recursos del fondo se efectuara a través de convenios que realizara la autoridad de aplicación con los municipios y comunas de la provincia conforme a los términos de la presente ley y el procedimiento que se establezca en la respectiva reglamentación. </text:p>
            <text:p text:style-name="P30"/>
            <text:p text:style-name="P30"><text:soft-page-break/><text:s/>A tal efecto los municipios y comunas presentaran los proyectos ante la autoridad de aplicación la cual elevara los mismos a consideración de la comisión creada en el Art 6° a los efectos que permitan establecer la factibilidad y elegibilidad del mismo. ' </text:p>
            <text:p text:style-name="P30"/>
            <text:p text:style-name="P56"><text:s/><text:span text:style-name="T18">La aprobación de los proyectos será resuelta por Ia autoridad de aplicación previa intervención y conformidad de la comisión de seguimiento, la cual funcionara conforme al reglamento que se dicte.</text:span></text:p>
            <text:p text:style-name="P70"/>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69"/>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35"><text:span text:style-name="T4">Artículo 6° </text:span>COMISION DE SEGUIMIENTO </text:p>
            <text:p text:style-name="P35">Crease la Comisión de ejecución y seguimiento del Fondo para la planificación urbana con igualdad de acceso al suelo y al hábitat, la cual deberá evaluar la factibilidad y elegibilidad de los proyectos presentados por los municipios y comunas previamente a su aprobación por la autoridad de aplicación. </text:p>
            <text:p text:style-name="P35"/>
            <text:p text:style-name="P35"><text:s/>Dicha comisión estará conformada por 2 Senadores; 2 Diputados, 2 <text:span text:style-name="T18">representantes de la </text:span><text:span text:style-name="T18">Secretaria de Estado del Hábitat y 2 representante </text:span><text:soft-page-break/><text:span text:style-name="T18">de las comunas y 2 de </text:span><text:span text:style-name="T18">municipios. </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64"/>
            <text:p text:style-name="P64"/>
            <text:p text:style-name="P64"/>
            <text:p text:style-name="P64"/>
            <text:p text:style-name="P64"/>
            <text:p text:style-name="P64"/>
            <text:p text:style-name="P64"/>
            <text:p text:style-name="P34"><text:span text:style-name="T4">Artículo 2°. CREACION DEL FONDO </text:span>Crease en el ámbito de la autoridad de aplicación que disponga el poder ejecutivo, el fondo para la planificación urbana, acceso al suelo y desarrollo <text:soft-page-break/>del hábitat, el cual tendrá carácter presupuestario de cuenta especial y mantendrá una vigencia de 5 años a partir del siguiente ejerc<text:span text:style-name="T17">icio.</text:span></text:p>
            <text:p text:style-name="P68"/>
            <text:p text:style-name="P68"/>
            <text:p text:style-name="P68"/>
            <text:p text:style-name="P68"/>
            <text:p text:style-name="P68"/>
            <text:p text:style-name="P68"/>
            <text:p text:style-name="P68"/>
            <text:p text:style-name="P68"/>
            <text:p text:style-name="P68"/>
            <text:p text:style-name="P64"/>
            <text:p text:style-name="P64"/>
            <text:p text:style-name="P64"/>
            <text:p text:style-name="P34"><text:span text:style-name="T4">Artículo 3° Constitución del fondo. </text:span>El fondo creado en el artículo 2° se integrara con los siguientes recursos: </text:p>
            <text:p text:style-name="P34"><text:s/>. El 20% de los recursos que reciba Ia provincia provenientes del fondo nacional de la vivienda conforme a lo establecido en Ia ley 24.464. </text:p>
            <text:p text:style-name="P25">. El 15% de las transferencias en concepto de Fondo Federal Solidario, neto de la coparticipación correspondientes a municipios y comunas. </text:p>
            <text:p text:style-name="P25"><text:soft-page-break/>. El 10% de la recaudación en concepto de impuesto inmobiliario urbano y rural, neto de la coparticipación correspondiente a municipios y comunas. </text:p>
            <text:p text:style-name="P24">. El aporte de recursos de rentas generales equivalente al 0,5% del Cálculo de Recursos para la Administración Central en el Presupuesto General de Gastos y Cálculo de Recursos inicial correspondiente al año anterior </text:p>
            <text:p text:style-name="P16"><text:s/>. Los recursos derivados del uso del crédito que se obtengan con destino a los objetivos señalados en el artículo 1° o leyes específicas que se dicten en el futuro. </text:p>
            <text:p text:style-name="P16"><text:s/>. Los recursos provenientes de planes nacionales para la mejora o solución habitacional que le sean afectados al cumplimiento de los objetivos de la presente ley </text:p>
            <text:p text:style-name="P16"><text:s/>. Contribuciones, subsidios, legados, donación con destino a complementar los objetivos de la presente ley </text:p>
            <text:p text:style-name="P28"><text:s/>. EI recupero de préstamos <text:soft-page-break/>otorgados por la autoridad de aplicación en el marco de la presente ley </text:p>
            <text:p text:style-name="P59"/>
            <text:p text:style-name="P59">Artículo 3°. DESTINO Y AFECTACIÓN DE LOS FONDOS</text:p>
            <text:p text:style-name="P28">a) adquirir suelo urbanizable en centros urbanos y zonas rurales. </text:p>
            <text:p text:style-name="P16">b) Desarrollar áreas residenciales en centros urbanos o en asentamientos rurales, mediante la construcción de viviendas que cuenten con la infraestructura y los servicios, las reservas de equipamiento comunitario y espacios verdes. </text:p>
            <text:p text:style-name="P16">c)Ejecutar proyectos de integración socio urbanístico de asentamientos irregulares. </text:p>
            <text:p text:style-name="P16">d)Financiar programas de construcción y/o reparación de viviendas tanto urbanas como rurales. </text:p>
            <text:p text:style-name="P26">e)financiar la recuperación, rehabilitación o refuncionalización de edificios y sectores urbanos residenciales. </text:p>
            <text:p text:style-name="P26">f)Ejecutar la construcción, ampliación y/o <text:soft-page-break/>mejoramiento de servicios de infraestructura básicos, de equipamientos comunitarios y/o de espacios públicos recreativos. </text:p>
            <text:p text:style-name="P16">g)ejecutar la regularización dominial y la escrituración de los inmuebles construidos y/o de los derechos posesorios que sobre ellos recaigan con el Fin de permitir el acceso a la tenencia segura y/o al título de propiedad. </text:p>
            <text:p text:style-name="P16">h)financiar préstamos para Ia compra de terrenos o viviendas o para Ia construcción </text:p>
            <text:p text:style-name="P16">i)cubrir los gastos de posibles expropiaciones y/o adquisición de terrenos destinados a la construcción de inmuebles </text:p>
            <text:p text:style-name="P29">j)desarrollar proyectos de urbanización y obras de infraestructuras</text:p>
            <text:p text:style-name="P60"/>
            <text:p text:style-name="P29"><text:span text:style-name="T4">Artículo 4°</text:span>- Los saldos no invertidos al cierre del ejercicio, se transferirán en forma automática al ejercicio siguiente hasta el agotamiento total del fondo </text:p>
            <text:p text:style-name="P16"/>
            <text:p text:style-name="P16"><text:soft-page-break/></text:p>
            <text:p text:style-name="P16"/>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36"><text:span text:style-name="T4">Artículo 7°</text:span> La presente ley será reglamentada por el Poder Ejecutivo en el plazo de 30 (treinta) días de sancionada la presente, efectuando lasadecuaciones presupuestarias pertinentes <text:soft-page-break/>a fin de asegurar la conformación del fondo y su utilizació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31"><text:span text:style-name="T4">Artículo 8° </text:span>— De forma </text:p>
            <text:p text:style-name="P12"/>
          </table:table-cell>
          <table:table-cell table:style-name="Tabla1.A2" office:value-type="string">
            <text:p text:style-name="P49">REGULACIÓN DEL VALOR DEL SUELO </text:p>
            <text:p text:style-name="P16"/>
            <text:p text:style-name="P16"><text:span text:style-name="T4">Artículo 1°: Objeto.</text:span> La presente Ley tiene por finalidad facilitar el acceso al suelo para la construcción de vivienda única y fortalecer la regulación pública sobre el suelo urbano generando nuevos instrumentos que permitan reducir la especulación de valorización del suelo. </text:p>
            <text:p text:style-name="P16"/>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65"><text:span text:style-name="T18">Artículo 10°: Autoridad de aplicación. La autoridad de Aplicación será establecida por el Poder Ejecutivo en la</text:span> <text:span text:style-name="T18">reglamentación de la</text:span> <text:soft-page-break/><text:span text:style-name="T18">presente ley. </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38"><text:span text:style-name="T4"><text:s/>Artículo 3°: </text:span><text:span text:style-name="T18">La presente ley será aplicable para terrenos que tengan como fin un loteo con objetivo de vivienda </text:span><text:soft-page-break/><text:span text:style-name="T18">única y se complemente con el reglamento establecido en el Decreto 7317/67. </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39"><text:span text:style-name="T4">Artículo 4°:</text:span> Los terrenos destinados a ser loteados para vivienda única pasarán a pertenecer al dominio privado de la repartición del estado que lo adquiera: Provincia, Municipio o Comuna; mientras que los <text:soft-page-break/>destinados a espacios recreativos o equipamiento comunitario serán del dominio público. </text:p>
            <text:p text:style-name="P67"/>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6"><text:span text:style-name="T4">Artículo 2°:</text:span> Los terrenos que el Estado (municipal, comunal o provincial) considere que por ubicación estén comprendidos o en condiciones de comprenderse en el área urbanizada, deberán ser declarados de utilidad pública para ser loteados para vivienda única. </text:p>
            <text:p text:style-name="P16"/>
            <text:p text:style-name="P16"><text:s/></text:p>
            <text:p text:style-name="P16"><text:soft-page-break/></text:p>
            <text:p text:style-name="P16"/>
            <text:p text:style-name="P16"><text:s/></text:p>
            <text:p text:style-name="P16"/>
            <text:p text:style-name="P16"><text:s/></text:p>
            <text:p text:style-name="P16"/>
            <text:p text:style-name="P16"><text:s/></text:p>
            <text:p text:style-name="P16"/>
            <text:p text:style-name="P16"><text:s/></text:p>
            <text:p text:style-name="P16"/>
            <text:p text:style-name="P16"><text:s/></text:p>
            <text:p text:style-name="P16"><text:s/></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98"><text:span text:style-name="T18">Artículo 5°: Cuando los terrenos a expropiar sean para los propósitos enunciados en el artículo 1, la misma se realizará conforme a las normas que se establecen en el Artí</text:span><text:span text:style-name="T19">culo 7º.</text:span></text:p>
            <text:p text:style-name="P98"><text:span text:style-name="T18">Artículo 7°: La Provincia, los Municipios y Comunas están autorizados a realizar estas expropiaciones en las condiciones descriptas en el Artículo 6° si además el terreno cumple con el requisito de que se encuentre adyacente al área consolidada, y el lado adyacente no sea inferior al 10% del perímetro del lote a </text:span><text:soft-page-break/><text:span text:style-name="T18">expropiar. De no cumplirse con estos requisitos deberá A contar con Ia aprobación de Ia autoridad de aplicación. Para ello la Provincia, los Municipios y l Comunas informarán y fundamentarán a los fines de lograr la aprobación del loteo a la ‘ autoridad de aplicación, la que tendrá 90 días para objetar la misma. Pasado ese</text:span></text:p>
            <text:p text:style-name="P96"><text:span text:style-name="T20">período si no I hubiera objeciones la Provincia, los </text:span><text:span text:style-name="T20">Municipios y Comunas estarán en condiciones de realizar el mismo. En este caso, la expropiación de terrenos que cumplen con los requisitos será informada a Ia autoridad de aplicación para su conocimiento.</text:span></text:p>
            <text:p text:style-name="P96"><text:span text:style-name="T21">Artículo 8</text:span><text:span text:style-name="T22">º</text:span><text:span text:style-name="T21">: A los fines de dar cumplimiento con el Articulo 1, la reparticion del estado que adquiera el/los terreno/s, deberá ejecutar el loteo y ofrecer los lotes a la ciudadanía <text:s/>que necesite acceder a su vivienda única según una adecuada política de acceso a tierra y </text:span>vivienda de acuerdo a las necesidades de la zona, y no basarse en <text:soft-page-break/>los precios que el mercado impone. </text:p>
            <text:p text:style-name="P95">Artículo 9°: Si al cabo de tres años de realizada la expropiación no se hubiera realizado el Ioteo el propietario tendrá derecho a solicitar la anulación de la expropiación. </text:p>
            <text:p text:style-name="P41"/>
            <text:p text:style-name="P41"><text:s/></text:p>
            <text:p text:style-name="P41"/>
            <text:p text:style-name="P41"/>
            <text:p text:style-name="P41"/>
            <text:p text:style-name="P41"/>
            <text:p text:style-name="P41"/>
            <text:p text:style-name="P41"/>
            <text:p text:style-name="P93"/>
            <text:p text:style-name="P92"/>
            <text:p text:style-name="P92"/>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92"/>
            <text:p text:style-name="P94"/>
            <text:p text:style-name="P90"><text:span text:style-name="T23"/></text:p>
            <text:p text:style-name="P90"><text:span text:style-name="T23"/></text:p>
            <text:p text:style-name="P90"><text:span text:style-name="T23"/></text:p>
            <text:p text:style-name="P90"><text:span text:style-name="T23"/></text:p>
            <text:p text:style-name="P90"><text:span text:style-name="T23"/></text:p>
            <text:p text:style-name="P90"><text:span text:style-name="T23"/></text:p>
            <text:p text:style-name="P90"><text:span text:style-name="T23"/></text:p>
            <text:p text:style-name="P90"><text:span text:style-name="T23"/></text:p>
            <text:p text:style-name="P90"><text:span text:style-name="T23"/></text:p>
            <text:p text:style-name="P90"><text:span text:style-name="T23"/></text:p>
            <text:p text:style-name="P90"><text:span text:style-name="T23"/></text:p>
            <text:p text:style-name="P90"><text:span text:style-name="T23"/></text:p>
            <text:p text:style-name="P90"><text:soft-page-break/><text:span text:style-name="T23"/></text:p>
            <text:p text:style-name="P90"><text:span text:style-name="T23"/></text:p>
            <text:p text:style-name="P90"><text:span text:style-name="T23"/></text:p>
            <text:p text:style-name="P90"><text:span text:style-name="T23"/></text:p>
            <text:p text:style-name="P90"><text:span text:style-name="T23"/></text:p>
            <text:p text:style-name="P90"><text:span text:style-name="T23"/></text:p>
            <text:p text:style-name="P90"><text:span text:style-name="T23"/></text:p>
            <text:p text:style-name="P90"><text:span text:style-name="T23"/></text:p>
            <text:p text:style-name="P90"><text:span text:style-name="T23"/></text:p>
            <text:p text:style-name="P90"><text:span text:style-name="T23"/></text:p>
            <text:p text:style-name="P90"><text:span text:style-name="T23"/></text:p>
            <text:p text:style-name="P90"><text:span text:style-name="T23"/></text:p>
            <text:p text:style-name="P90"><text:span text:style-name="T23"/></text:p>
            <text:p text:style-name="P90"><text:span text:style-name="T23"/></text:p>
            <text:p text:style-name="P90"><text:span text:style-name="T23"/></text:p>
            <text:p text:style-name="P90"><text:span text:style-name="T23"/></text:p>
            <text:p text:style-name="P90"><text:span text:style-name="T23">Artículo 6°: Cálculo. La autoridad de aplicación </text:span><text:soft-page-break/><text:span text:style-name="T23">elaborará un mapa donde se describa el valor del suelo agrícola en los distintos lugares de la provincia. Si el mismo no existiere o haya perdido vigencia la Provincia, los Municipios o Comunas podrán calcular el mismo tomando el promedio de las últimas diez transacciones inmobiliarias de suelo de uso agrícola o ganadera del área rural del distrito en condiciones equivalentes al de la expropiación en los últimos cinco años. Si no hubiera habido ese número de transacciones se hará e relevamiento en los distritos adyacentes hasta obtener dicho número. El valor del suelo será: </text:span></text:p>
            <text:p text:style-name="P3">a) Para el caso de zona en condiciones de urbanizarse, el promedio obtenido más un 50% como máximo de ese valor o el que esté detenninado en el mapa elaborado por la autoridad de aplicación. </text:p>
            <text:p text:style-name="P40"/>
            <text:p text:style-name="P91"><text:span text:style-name="T23">b) Para el caso de zonas ya urbanizadas, el promedio obtenido más un 200% como </text:span><text:soft-page-break/><text:span text:style-name="T23">máximo de ese valor o el que esté determinado en el mapa elaborado por la autoridad de aplicación, según corresponda dependiendo de la participación del propietario en la urbanización de su terreno. </text:span></text:p>
          </table:table-cell>
          <table:table-cell table:style-name="Tabla1.D2" office:value-type="string">
            <text:p text:style-name="P72">LEY MARCO DE PLANIFICACIÓN URBANA CON IGUALDAD, DE ACCESO AL SUELO Y AL HÁBITAT</text:p>
            <text:p text:style-name="P75"/>
            <text:p text:style-name="P5">CAPÍTULO I</text:p>
            <text:p text:style-name="P10"/>
            <text:p text:style-name="P6">OBJETO. PRINCIPIOS RECTORES. DISPOSICIONES GENERALES</text:p>
            <text:p text:style-name="P6"/>
            <text:p text:style-name="P76"><text:span text:style-name="T10">Artículo 1- Objeto</text:span><text:span text:style-name="T11">. La presente Ley tiene por objeto la promoción del derecho a la vivienda y a un hábitat digno y sustentable, conforme la función social de la propiedad privada establecido en el Artículo 15 de la Constitución de la Provincia de Santa Fe. Sus objetivos específicos son:</text:span></text:p>
            <text:p text:style-name="P73">a) promover la generación y facilitar la gestión de proyectos habitacionales, de urbanizaciones sociales y de procesos de regularización de barrios informales;</text:p>
            <text:p text:style-name="P73">b) abordar y atender integralmente la diversidad y complejidad de la demanda urbano habitacional;</text:p>
            <text:p text:style-name="P73">c) generar nuevos recursos a través <text:soft-page-break/>de instrumentos que permitan, al mismo tiempo, reducir las expectativas especulativas de valorización del suelo;</text:p>
            <text:p text:style-name="P7">d) promover la cultura de la planificación como modo de concretar mayor calidad de vida urbana.</text:p>
            <text:p text:style-name="P7"/>
            <text:p text:style-name="P7"/>
            <text:p text:style-name="P7"/>
            <text:p text:style-name="P9"/>
            <text:p text:style-name="P9"/>
            <text:p text:style-name="P9"/>
            <text:p text:style-name="P9"/>
            <text:p text:style-name="P9"/>
            <text:p text:style-name="P9"/>
            <text:p text:style-name="P9"/>
            <text:p text:style-name="P9"/>
            <text:p text:style-name="P11"><text:span text:style-name="T10">Artículo 2- Aplicación. </text:span><text:span text:style-name="T11">El Estado Provincial, los municipios y las comunas, en la esfera de sus respectivas competencias, son los encargados de promover la satisfacción progresiva del derecho a la ciudad, al hábitat y vivienda dignos, en conjunto con las organizaciones e instituciones de la sociedad civil, la iniciativa privada y la propia ciudadanía.</text:span></text:p>
            <text:p text:style-name="P11"/>
            <text:p text:style-name="P11"><text:span text:style-name="T10">Artículo 3- Autoridad de Aplicación. </text:span><text:span text:style-name="T11">Deberes. La Autoridad de Aplicación provincial será establecida por el Poder Ejecutivo en la reglamentación, asegurando que la </text:span><text:soft-page-break/><text:span text:style-name="T11">misma cuente con la asignación presupuestaria, dotación de personal y capacidad técnica necesarias para cumplir con su deber de formular, implementar y evaluar las políticas, planes, programas, proyectos y normas de vivienda y hábitat, así como de velar por su cumplimiento, de conformidad con lo dispuesto en la presente Ley.</text:span></text:p>
            <text:p text:style-name="P11"/>
            <text:p text:style-name="P6">PRINCIPIOS RECTORES</text:p>
            <text:p text:style-name="P6"/>
            <text:p text:style-name="P76"><text:span text:style-name="T10">Artículo 4- Principios rectores. </text:span><text:span text:style-name="T11">La planificación urbana y Las políticas de vivienda y hábitat que se implementan se encuentran regidas por los siguientes principios:</text:span></text:p>
            <text:p text:style-name="P73">a) el derecho a la ciudad y a la vivienda;</text:p>
            <text:p text:style-name="P73">b) la función social de la propiedad;</text:p>
            <text:p text:style-name="P73">c) la gestión democrática de la ciudad;</text:p>
            <text:p text:style-name="P7">d) la redistribución de los costos y los beneficios de los procesos de desarrollo urbano, en forma más justa e igualitaria.</text:p>
            <text:p text:style-name="P7"/>
            <text:p text:style-name="P76"><text:span text:style-name="T10">Artículo 5- Derecho a la Ciudad y a la Vivienda. </text:span><text:span text:style-name="T11">Todos los habitantes de la Provincia tienen garantizado el derecho al uso y goce de la ciudad y de la vivienda, entendiendo a éstos como el derecho a:</text:span></text:p>
            <text:p text:style-name="P73">a) un lugar adecuado para vivir en <text:soft-page-break/>condiciones que favorezcan la integración plena a la vida urbana;</text:p>
            <text:p text:style-name="P73">b) acceder a los equipamientos sociales, a las infraestructuras y a los servicios;</text:p>
            <text:p text:style-name="P73">c) desarrollar apropiadamente las actividades sociales y económicas;</text:p>
            <text:p text:style-name="P73">d) usufructuar un hábitat culturalmente rico y diversificado.</text:p>
            <text:p text:style-name="P7">El acceso a un hábitat y una vivienda digna no supone el derecho de propiedad.</text:p>
            <text:p text:style-name="P7"/>
            <text:p text:style-name="P11"><text:span text:style-name="T10">Artículo 6- Función social de la propiedad inmueble. </text:span><text:span text:style-name="T11">La propiedad inmueble cumple su función social cuando respeta las exigencias y determinaciones expresadas en las Leyes y normas generales, así como en los planes, proyectos y reglamentaciones que regulan la producción del hábitat, con el fin de garantizar la calidad de vida, el uso ambientalmente sostenible del territorio y la justicia social.</text:span></text:p>
            <text:p text:style-name="P7"/>
            <text:p text:style-name="P11"><text:span text:style-name="T10">Artículo 7- Gestión democrática de la Ciudad. </text:span><text:span text:style-name="T11">La gestión democrática de la ciudad se entiende como un proceso de toma de decisiones que asegure la participación activa, protagónica, deliberante y autogestionada de la comunidad en general y de los ciudadanos en particular y, en </text:span><text:soft-page-break/><text:span text:style-name="T11">especial, de las organizaciones o </text:span><text:span text:style-name="T11">asociaciones civiles que fomenten el acceso al hábitat y a la vivienda.</text:span></text:p>
            <text:p text:style-name="P11"/>
            <text:p text:style-name="P11"/>
            <text:p text:style-name="P11"><text:span text:style-name="T10">Artículo 8- Redistribución de los costos y los beneficios de los procesos de desarrollo urbano, en forma más justa e igualitaria. </text:span><text:span text:style-name="T11">Se entiende como la facultad regulatoria por parte del Estado a nivel provincial y municipal ejercida con el objeto de evitar desigualdades que fomenten la concentración del suelo, en los proceso de planificación y ordenamiento urbano.</text:span></text:p>
            <text:p text:style-name="P11"/>
            <text:p text:style-name="P6">DISPOSICIONES GENERALES</text:p>
            <text:p text:style-name="P6"/>
            <text:p text:style-name="P11"><text:span text:style-name="T10">Artículo 9- Lineamientos generales. </text:span><text:span text:style-name="T11">La presente Ley define los lineamientos generales de las políticas de planificación urbana, hábitat y vivienda y regula los instrumentos dirigidos a resolver en forma paulatina el déficit urbano habitacional, dando prioridad a las familias con pobreza crítica y con necesidades especiales y creando las condiciones para un hábitat digno.</text:span></text:p>
            <text:p text:style-name="P11"/>
            <text:p text:style-name="P11"><text:span text:style-name="T10">Artículo 10- Derecho a la vivienda. </text:span><text:span text:style-name="T11">Definición. El derecho a una vivienda y a un hábitat digno comporta la satisfacción de las </text:span><text:soft-page-break/><text:span text:style-name="T11">necesidades urbanas y habitacionales </text:span><text:span text:style-name="T11">de los ciudadanos de la Provincia, especialmente de quienes no logren resolverlas por medio de recursos propios, de forma de favorecer el ejercicio pleno de los derechos fundamentales.</text:span></text:p>
            <text:p text:style-name="P11"/>
            <text:p text:style-name="P76"><text:span text:style-name="T10">Artículo 11- Derecho a edificar. </text:span><text:span text:style-name="T11">El derecho de propiedad del suelo no incluye la potestad de edificar. La adquisición patrimonial de la edificabilidad se produce únicamente de conformidad con lo determinado por las normas emitidas por los gobiernos locales que la regulan, y el cumplimiento de los deberes y las cargas determinados por las mismas.</text:span></text:p>
            <text:p text:style-name="P76"/>
            <text:p text:style-name="P76"><text:span text:style-name="T10">Artículo 12- Deberes. </text:span><text:span text:style-name="T11">Son deberes de los propietarios en relación al suelo urbano:</text:span></text:p>
            <text:p text:style-name="P73">a) dedicarlo a usos que no sean incompatibles con el ordenamiento territorial y urbanístico;</text:p>
            <text:p text:style-name="P73">b) realizar los trabajos de mejora y rehabilitación tendientes a su conservación;</text:p>
            <text:p text:style-name="P73">c) ejercer actos de ocupación efectiva que garanticen las condiciones de seguridad, salubridad y preserven de toda otra situación que atente contra las pautas de convivencia urbana;</text:p>
            <text:p text:style-name="P7">d) edificar, en el suelo urbano o a urbanizar, con base en las normas y <text:soft-page-break/>plazos establecidos por la reglamentación urbanística aplicable.</text:p>
            <text:p text:style-name="P7"/>
            <text:p text:style-name="P9"/>
            <text:p text:style-name="P9"/>
            <text:p text:style-name="P9"/>
            <text:p text:style-name="P11"><text:span text:style-name="T10">Artículo 13- Déficit urbano habitacional. </text:span><text:span text:style-name="T11">A los fines de esta Ley, se denomina déficit urbano habitacional a la escasez, calidad insuficiente o inaccesibilidad a condiciones materiales, servicios y espacios aptos para satisfacer las necesidades y promover una mejor calidad de vida de la población en el marco de un hábitat ambientalmente sostenible.</text:span></text:p>
            <text:p text:style-name="P76"><text:span text:style-name="T10">Artículo 14- Responsabilidad del Estado. </text:span><text:span text:style-name="T11">El Estado Provincial será el encargado de establecer las políticas necesarias para la satisfacción progresiva del derecho a una vivienda y a un hábitat digno, incluyendo la participación de los gobiernos municipales, de las organizaciones no gubernamentales sin fines de lucro que en su objeto social contengan idéntica finalidad y la iniciativa privada, teniendo prioritariamente en cuenta las demandas sociales de la población, conforme establece el artículo 21 de la Constitución Provincial.</text:span></text:p>
            <text:p text:style-name="P11"><text:span text:style-name="T10">Artículo 15- Registro de la demanda habitacional. </text:span><text:span text:style-name="T11">Los </text:span><text:soft-page-break/><text:span text:style-name="T11">municipios y comunas serán los </text:span><text:span text:style-name="T11">responsables de registrar las demandas mencionadas en el artículo 1 inciso b) e informarlas a la Autoridad de Aplicación para su planificación.</text:span></text:p>
            <text:p text:style-name="P11"/>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6"><text:span text:style-name="T10">Artículo 16- Fines y objetivos generales. </text:span><text:span text:style-name="T11">En concordancia con lo establecido en la presente Ley, la Autoridad de Aplicación, municipios y comunas deben implementar de forma progresiva las políticas de planificación urbana, vivienda y hábitat tendientes a:</text:span></text:p>
            <text:p text:style-name="P73">a) proveer suelo urbanizable en centros urbanos y zonas rurales;</text:p>
            <text:p text:style-name="P73">b) desarrollar nuevas áreas residenciales en centros urbanos o en asentamientos rurales, mediante la construcción de conjuntos de <text:soft-page-break/>viviendas o urbanísticos completos o de desarrollo progresivo que cuenten con la infraestructura y los servicios, las reservas de equipamiento comunitario y espacios verdes;</text:p>
            <text:p text:style-name="P73">c) ejecutar proyectos de Integración Socio-Urbana de asentamientos irregulares;</text:p>
            <text:p text:style-name="P73">d) impulsar programas de construcción, autoconstrucción, reparación, remodelación o ampliación de viviendas tanto urbanas como rurales;</text:p>
            <text:p text:style-name="P73">e) promover la recuperación, rehabilitación o refuncionalización de edificios y sectores urbanos residenciales, preservando su valor patrimonial, histórico y social evitando la degradación del espacio urbano tanto privado como público;</text:p>
            <text:p text:style-name="P73">f) ejecutar la construcción, ampliación y/o mejoramiento de servicios de infraestructura básicos, de equipamientos comunitarios y/o de espacios públicos recreativos;</text:p>
            <text:p text:style-name="P73">g) relevar los casos existentes de ocupación de inmuebles urbanos y rurales y generar acciones destinadas a asegurar la regularización dominial y la gestión escrituraria de los inmuebles construidos y/o de los derechos posesorios que sobre ellos recaigan con el fin de permitir el acceso a la tenencia segura y/o al título de propiedad;</text:p>
            <text:p text:style-name="P73"><text:soft-page-break/>h) atender la refuncionalización, rehabilitación y adecuación normativa de inmuebles fiscales aptos para finalidades de uso social y colectivo, en particular la provisión de suelo fiscal a los fines de programas de vivienda;</text:p>
            <text:p text:style-name="P73">i) financiar préstamos para sectores con déficit urbano habitacional que no acceden a la banca formal;</text:p>
            <text:p text:style-name="P73">j) desalentar la tenencia especulativa de suelo urbano, suburbano, en el marco de la función social del suelo;</text:p>
            <text:p text:style-name="P73">k) incorporar instrumentos que alienten la redistribución de ingresos y recursos entre sectores con capacidad de ahorro y acumulación en términos de bienes inmobiliarios y sectores excluidos del acceso al suelo urbanizado con servicios y a la vivienda;</text:p>
            <text:p text:style-name="P7">l) reafirmar el rol del Estado como regulador del uso del suelo y de su urbanización.</text:p>
            <text:p text:style-name="P7"/>
            <text:p text:style-name="P11"><text:span text:style-name="T10">Artículo 17- Afectación de recursos. </text:span><text:span text:style-name="T11">La totalidad de los recursos, sean estos en dinero, obras o tierras, obtenidos a través de la aplicación de los instrumentos de actuación y mecanismos de gestión reglamentados en la presente Ley, deben ser destinados exclusivamente a los fines determinados en el artículo precedente.</text:span></text:p>
            <text:p text:style-name="P5"><text:soft-page-break/></text:p>
            <text:p text:style-name="P5"/>
            <text:p text:style-name="P5"/>
            <text:p text:style-name="P5">CAPÍTULO II</text:p>
            <text:p text:style-name="P10"/>
            <text:p text:style-name="P72">DISPOSICIONES GENERALES DE LA PLANIFICACIÓN URBANA EN MUNICIPIOS Y COMUNAS Y, DE LAS POLÍTICAS DEL HÁBITAT</text:p>
            <text:p text:style-name="P72"/>
            <text:p text:style-name="P76"><text:span text:style-name="T10">Artículo 18- Disposiciones Generales. </text:span><text:span text:style-name="T11">La planificación urbana y las políticas de vivienda y hábitat son una función y responsabilidad pública y, por lo tanto, deben garantizar la defensa de derechos colectivos por aplicación del principio de la función social de la propiedad. Los planes, normas, estrategias, programas, operatorias, y proyectos que conforman dichas políticas se rigen por las siguientes disposiciones generales:</text:span></text:p>
            <text:p text:style-name="P73">a) promoción de la justa e igualitaria distribución de las cargas y de los beneficios generados por el proceso de urbanización;</text:p>
            <text:p text:style-name="P73">b) fortalecimiento de la regulación pública sobre el suelo urbano con la finalidad de desalentar prácticas especulativas, utilizando instrumentos de recuperación y redistribución social de la valorización <text:soft-page-break/>de los inmuebles;</text:p>
            <text:p text:style-name="P73">c) la localización de los proyectos habitacionales tendrá en cuenta criterios de densificación, consolidación y completamiento de las áreas urbanas, favoreciendo el aprovechamiento racional de las inversiones en equipamientos y redes de servicios, la integración socio-espacial, la mixtura de usos y actividades y la riqueza y complejidad de la vida urbana. De tal forma, para su emplazamiento se priorizarán las siguientes condiciones:</text:p>
            <text:p text:style-name="P77">I- la cobertura de servicios y equipamientos urbanos básicos;</text:p>
            <text:p text:style-name="P77">II- las facilidades de accesibilidad y conectividad;</text:p>
            <text:p text:style-name="P77">III- el nivel de consolidación urbana;</text:p>
            <text:p text:style-name="P77">IV- la cercanía a las áreas de centralidad;</text:p>
            <text:p text:style-name="P73">d) diseño e implementación de un abordaje integral mediante acciones que vinculen solidariamente instrumentos urbanísticos, herramientas de gestión del suelo y operatorias de urbanización y vivienda;</text:p>
            <text:p text:style-name="P73">e) fomento de la participación permanente de la población y de las asociaciones representativas de los diferentes sectores de la comunidad tanto en las etapas de formulación y de ejecución, como en las de <text:soft-page-break/>evaluación y seguimiento;</text:p>
            <text:p text:style-name="P73">f) impulso a la Integración Socio-Urbana y a la regularización en la tenencia de la tierra en asentamientos irregulares con la finalidad de hacer efectiva la tenencia segura y/o la incorporación de la propiedad del suelo como un derecho de los habitantes;</text:p>
            <text:p text:style-name="P73">g) diversificación y promoción de la pluralidad de las respuestas, en atención a las diferentes demandas de los diversos grupos sociales;</text:p>
            <text:p text:style-name="P73">h) incorporación y revalorización de las experiencias organizativas y las prácticas de los sectores populares, estimulando los procesos de autogestión del hábitat a través del cooperativismo y de otras formas asociativas, apoyando la investigación, experimentación y desarrollo de tecnologías apropiadas a dichos procesos;</text:p>
            <text:p text:style-name="P7">i) evaluación constante de las políticas y acciones implementadas, analizando periódicamente su impacto.</text:p>
            <text:p text:style-name="P7"/>
            <text:p text:style-name="P76"><text:span text:style-name="T10">Artículo 19- Parámetros de calidad. </text:span><text:span text:style-name="T11">La vivienda y el hábitat dignos se definen según los siguientes parámetros de calidad:</text:span></text:p>
            <text:p text:style-name="P73">a) los niveles básicos de cobertura de la infraestructura, de los servicios, del equipamiento social y de accesibilidad <text:soft-page-break/>del transporte público;</text:p>
            <text:p text:style-name="P73">b) los niveles de habitabilidad de la vivienda en función de su calidad constructiva, de sus parámetros de ventilación e iluminación y de sus posibilidades de crecimiento progresivo y adaptabilidad al desarrollo futuro;</text:p>
            <text:p text:style-name="P73">c) la calidad en el tratamiento del espacio público y la integración a las áreas circundantes, adoptados bajo criterios de sustentabilidad ambiental;</text:p>
            <text:p text:style-name="P73">d) el diseño edilicio bajo pautas de eficiencia y ahorro energético;</text:p>
            <text:p text:style-name="P73">e) el respeto a las normas de diseño sobre accesibilidad para personas con necesidades especiales.</text:p>
            <text:p text:style-name="P76"/>
            <text:p text:style-name="P76"/>
            <text:p text:style-name="P5">CAPÍTULO III</text:p>
            <text:p text:style-name="P6">INSTRUMENTOS DE ACTUACIÓN</text:p>
            <text:p text:style-name="P10"/>
            <text:p text:style-name="P72">SECCIÓN I</text:p>
            <text:p text:style-name="P6">INSTRUMENTOS URBANÍSTICOS</text:p>
            <text:p text:style-name="P10"/>
            <text:p text:style-name="P6">PLANES Y DIRECTRICES GENERALES DE PLANIFICACIÓN</text:p>
            <text:p text:style-name="P6"/>
            <text:p text:style-name="P76"><text:span text:style-name="T10">Artículo 20- </text:span><text:span text:style-name="T11">A los fines de hacer efectiva la vigencia de los principios </text:span><text:soft-page-break/><text:span text:style-name="T11">rectores y fines y, objetivos generales instituidos en la presente Ley, los gobiernos locales deberán dictar </text:span><text:span text:style-name="T11">planes y normas generales, sectoriales y especiales, para el desarrollo sostenible del territorio, el ordenamiento de la actividad urbanística, el acceso al hábitat y a la vivienda, en su condición de responsables primarios de la gestión urbana.</text:span></text:p>
            <text:p text:style-name="P73">Por medio de ordenanza, precedida de un amplio período de información y consulta públicas, los Gobiernos locales deberán dictar o adecuar sus normas a los principios rectores y fines generales de la presente ley, el Plan de Ordenamiento Urbano y Territorial, sobre la base de las determinaciones estratégicas de desarrollo, y el Código de Ordenamiento Urbano y Territorial, o instrumentos regulatorios equivalentes, que podrán estar reunidos en un solo documento. A su vez, para el seguimiento y evaluación del impacto de los instrumentos urbanísticos y normas de gestión, sobre el erario público afectado por su aplicación podrán aprobar Memorias de sostenibilidad económica y ambiental.</text:p>
            <text:p text:style-name="P73">También podrán adoptarse planes intermunicipales o intercomunales, de común acuerdo entre varios <text:soft-page-break/>municipios, entre municipios y comunas o entre varias comunas, para el mejor desarrollo urbano y territorial local y de su respectivo entorno regional, debiendo en tal caso tomar intervención la Autoridad de Aplicación.</text:p>
            <text:p text:style-name="P7">Sin perjuicio de lo anterior, la Provincia aprobará las estrategias y planes generales o regionales para el desarrollo territorial sustentable.</text:p>
            <text:p text:style-name="P7"/>
            <text:p text:style-name="P76"><text:span text:style-name="T10">Artículo 21- </text:span><text:span text:style-name="T11">Para las comunas se exigirán como mínimo:</text:span></text:p>
            <text:p text:style-name="P73">a) lineamientos básicos de la política de desarrollo y expansión urbana, de acuerdo a los artículos 16 y 18 de la presente;</text:p>
            <text:p text:style-name="P73">b) normas de zonificación y subdivisión del suelo;</text:p>
            <text:p text:style-name="P73">c) trazado vial;</text:p>
            <text:p text:style-name="P73">d) indicadores de densidad;</text:p>
            <text:p text:style-name="P73">e) factor de ocupación del suelo;</text:p>
            <text:p text:style-name="P73">f) factor de impermeabilización y reglamento y edificación.</text:p>
            <text:p text:style-name="P7">Estos lineamientos deberán ser revisados con una periodicidad no mayor a cinco años.</text:p>
            <text:p text:style-name="P7"/>
            <text:p text:style-name="P76"><text:span text:style-name="T10">Artículo 22- </text:span><text:span text:style-name="T11">A los fines de cumplir con lo establecido en el artículo 20, se exigirá a los municipios la elaboración de un Plan de Ordenamiento Urbano y Territorial, conformado por los siguientes </text:span><text:soft-page-break/><text:span text:style-name="T11">elementos:</text:span></text:p>
            <text:p text:style-name="P73">a) diagnóstico;</text:p>
            <text:p text:style-name="P73">b) objetivos;</text:p>
            <text:p text:style-name="P73">c) lineamientos de la política de desarrollo y expansión urbana, de acuerdo a los artículos 16 y 18 de la presente;</text:p>
            <text:p text:style-name="P73">d) redes de infraestructura;</text:p>
            <text:p text:style-name="P73">e) red vial y de transporte;</text:p>
            <text:p text:style-name="P73">f) espacios públicos y verdes;</text:p>
            <text:p text:style-name="P73">g) usos, subdivisión y ocupación del suelo: indicadores de densidad, ocupación del suelo, alturas máximas y mínimas, factor de impermeabilización;</text:p>
            <text:p text:style-name="P73">h) preservación patrimonial;</text:p>
            <text:p text:style-name="P73">i) instrumentos de planificación: planes especiales, de detalle, programas y proyectos;</text:p>
            <text:p text:style-name="P73">j) instrumentos de gestión;</text:p>
            <text:p text:style-name="P73">k) estudio económico financiero;</text:p>
            <text:p text:style-name="P73">l) instrumentos de participación y Reglamento de edificación.</text:p>
            <text:p text:style-name="P7">El Plan deberá ser revisado con una periodicidad no mayor a cinco años.</text:p>
            <text:p text:style-name="P7"/>
            <text:p text:style-name="P11"><text:span text:style-name="T10">Artículo 23- Cesión Obligatoria. </text:span><text:span text:style-name="T11">En el caso de urbanizaciones cuando se trate de parcelas de 8000m2 o más será obligatoria la cesión a favor de los gobiernos locales de una superficie con destino a espacios públicos, equipamiento o soluciones habitacionales. Para el caso de urbanizaciones abiertas será de un </text:span><text:soft-page-break/><text:span text:style-name="T11">mínimo de un 10% de la superficie resultante de los predios urbanizados una vez descontada la superficie para </text:span><text:span text:style-name="T11">las vías públicas. La cesión podrá efectivizarse en una localización diferente a la del emprendimiento. En el caso de urbanizaciones cerradas deberá cederse como mínimo 15% de la superficie total de la parcela. La cesión deberá efectivizarse en una localización diferente a la del emprendimiento. Cuando se trate de un localización diferente a la del emprendimiento deberá tratarse de una fracción de suelo urbanizado, con accesibilidad a la vía pública, debiendo ser equivalente al valor del precio cedido.</text:span></text:p>
            <text:p text:style-name="P11"/>
            <text:p text:style-name="P79">ZONAS DE PROMOCIÓN DEL HÁBITAT SOCIAL</text:p>
            <text:p text:style-name="P11"><text:span text:style-name="T10">Artículo 24- Zonas de Promoción del Hábitat Social. </text:span><text:span text:style-name="T11">En sus respectivos planes urbanísticos, los municipios y comunas establecerán zonas de promoción del hábitat social, con la finalidad de asegurar las condiciones legales para la puesta en marcha de procesos de regularización urbana y dominial; resguardar la permanencia de la población residente y/o promover la construcción de viviendas y </text:span><text:soft-page-break/><text:span text:style-name="T11">urbanizaciones sociales planificadas. Con el mismo objeto, los municipios y comunas determinarán reservas de </text:span><text:span text:style-name="T11">tierra para la promoción del hábitat social, definidas como un porcentaje de suelo urbano destinado al uso residencial.</text:span></text:p>
            <text:p text:style-name="P11"/>
            <text:p text:style-name="P11"><text:span text:style-name="T10">Artículo 25- </text:span><text:span text:style-name="T11">Las ordenanzas urbanísticas referidas en el artículo anterior deberán establecer disposiciones específicas para la urbanización prioritaria de las áreas destinadas a programas y proyectos de hábitat, incluyendo y adecuando las normas edilicias, de parcelamiento, uso y ocupación del suelo, en tanto permitan un mejor aprovechamiento de los recursos físicos y de capital social involucrados en dichos programas y proyectos.</text:span></text:p>
            <text:p text:style-name="P11"/>
            <text:p text:style-name="P6">CONSORCIOS URBANÍSTICOS</text:p>
            <text:p text:style-name="P6"/>
            <text:p text:style-name="P11"><text:span text:style-name="T10">Artículo 26- Consorcios urbanísticos</text:span><text:span text:style-name="T11">. A los fines de esta ley se denomina consorcio urbanístico a la forma de ejecución de proyectos de urbanización o edificación, conjuntamente entre organismos gubernamentales y actores privados, sean estos personas físicas o jurídicas, aportando cualquiera de ellos, inmuebles de su propiedad y el otro las obras de urbanización o de </text:span><text:soft-page-break/><text:span text:style-name="T11">edificación, y que luego de la realización de las mismas cada parte recibe como compensación por su </text:span><text:span text:style-name="T11">inversión, unidades inmobiliarias debidamente urbanizadas y/o edificadas.</text:span></text:p>
            <text:p text:style-name="P11"/>
            <text:p text:style-name="P6"/>
            <text:p text:style-name="P6"/>
            <text:p text:style-name="P6"/>
            <text:p text:style-name="P6"/>
            <text:p text:style-name="P6"/>
            <text:p text:style-name="P6"/>
            <text:p text:style-name="P6"/>
            <text:p text:style-name="P6"/>
            <text:p text:style-name="P6"/>
            <text:p text:style-name="P6"/>
            <text:p text:style-name="P6"/>
            <text:p text:style-name="P6">CONVENIOS URBANÍSTICOS</text:p>
            <text:p text:style-name="P6"/>
            <text:p text:style-name="P76"><text:span text:style-name="T10">Artículo 27- </text:span><text:span text:style-name="T11">Se denomina Convenio Urbanístico al instrumento jurídico que formaliza acuerdos entre la administración provincial, municipal o comunal con personas públicas o privadas, a fin de ejecutar acciones o proyectos específicos de acuerdo a los lineamientos del plan general vigente en cada Municipio o Comuna. Este instrumento deberá ser aprobado por ordenanza, precedida de un proceso de difusión y participación, y determinará:</text:span></text:p>
            <text:p text:style-name="P73">a) el objetivo y las bases de <text:soft-page-break/>actuación urbanística a desarrollar;</text:p>
            <text:p text:style-name="P73">b) las metas a alcanzar dentro de los plazos establecidos;</text:p>
            <text:p text:style-name="P73">c) las contraprestaciones a que se obligan las partes;</text:p>
            <text:p text:style-name="P73">d) las formas de control de contenidos y resultados;</text:p>
            <text:p text:style-name="P73">e) un detalle de las inversiones, y rentabilidades del privado, así como el porcentaje de la participación en las valorizaciones inmobiliarias correspondiente a la autoridad estatal;</text:p>
            <text:p text:style-name="P73">f) el destino de las valorizaciones inmobiliarias convenidas y las formas de pago conforme lo establecido en el Artículo 77, que deberá tener un carácter claramente redistributivo.</text:p>
            <text:p text:style-name="P73">Para el cálculo de las valorizaciones inmobiliarias se utilizará el procedimiento establecido en el Artículo 73.</text:p>
            <text:p text:style-name="P73">Asimismo deberá asegurarse la información pública durante el desarrollo del convenio para un adecuado seguimiento.</text:p>
            <text:p text:style-name="P7">El gobierno provincial y los gobiernos locales podrán asociarse con otras entidades públicas, y/o con personas físicas o jurídicas privadas, por iniciativa de cualquiera de éstos mediante el sistema de Convenio Urbanístico.</text:p>
            <text:p text:style-name="P11"/>
            <text:p text:style-name="P6"/>
            <text:p text:style-name="P6"><text:soft-page-break/>BANCO DE INMUEBLES PARA LA PROMOCIÓN DEL HÁBITAT</text:p>
            <text:p text:style-name="P6"/>
            <text:p text:style-name="P11"><text:span text:style-name="T10">Artículo 28- </text:span><text:span text:style-name="T11">Créase el Banco de </text:span><text:span text:style-name="T11">Inmuebles para la promoción del hábitat, constituido por los inmuebles de propiedad del Estado Provincial, ya sea, del dominio privado, que no cuenten con afectación específica, o que habiéndose afectado haya quedado sin efecto la causa de su afectación, más aquellos que se adquieran con las formas y procedimientos previstos en la presente.</text:span></text:p>
            <text:p text:style-name="P11"/>
            <text:p text:style-name="P76"><text:span text:style-name="T10">Artículo 29- Objetivos y finalidades. </text:span><text:span text:style-name="T11">Son objetivos y finalidades del Banco de Inmuebles para la promoción del hábitat los siguientes:</text:span></text:p>
            <text:p text:style-name="P73">a) facilitar el acceso al suelo al hábitat y a la vivienda;</text:p>
            <text:p text:style-name="P73">b) gestionar la reserva de tierras destinadas a equipamiento urbano a través de políticas activas, planificadas en consonancia con las directrices de planeamiento urbano, valorizando el patrimonio inmobiliario;</text:p>
            <text:p text:style-name="P73">c) promover la reducción de la incidencia en el precio del suelo, en el precio total de las viviendas construidas o a construir, como forma de regular y limitar los procesos de <text:soft-page-break/>valorización y especulación inmobiliaria;</text:p>
            <text:p text:style-name="P73">d) satisfacer la demanda de suelo para promoción de la vivienda única propia, regularización dominial, desarrollo de urbanizaciones sociales, provisión de espacios verdes públicos de recreación y deportivos, localización de equipamiento comunitario y administración pública municipal, reservas de suelo para usos sociales (educación, salud, desarrollo social, etc.), reservas de interés patrimonial ecológico, natural y/o ambiental;</text:p>
            <text:p text:style-name="P73">e) aportar a la actualización de la información sobre el patrimonio de inmuebles de dominio privado y público;</text:p>
            <text:p text:style-name="P73">f) contribuir a la racionalización del uso de los bienes del estado, arbitrando los mecanismos tendientes a identificar, clasificar, determinar el potencial destino de los inmuebles y proponer la asignación de dichos inmuebles;</text:p>
            <text:p text:style-name="P73">g) intervenir en el desarrollo urbano de la ciudad con proyectos urbanísticos, haciendo centro en la provisión de suelo urbanizado a sectores socio-económicos que no encuentran solución en el mercado formal de suelo y vivienda;</text:p>
            <text:p text:style-name="P73">h) relevar inmuebles de propiedad privada en estado de abandono o <text:soft-page-break/>vacancia, que puedan ser destinados a un uso público de carácter social, con información sobre la disponibilidad de infraestructura;</text:p>
            <text:p text:style-name="P73">i) incorporar un sistema de información geográfica;</text:p>
            <text:p text:style-name="P73">j) construcción de un mapa de valores de suelo;</text:p>
            <text:p text:style-name="P73">k) creación de un sistema de información catastral de las propiedades fiscales actualizadas periódicamente;</text:p>
            <text:p text:style-name="P73">l) elaborar un programa de regularización dominial de inmuebles urbanos y rurales;</text:p>
            <text:p text:style-name="P7">m) elaborar un protocolo de procedimiento para gestión de tierras fiscales.</text:p>
            <text:p text:style-name="P7"/>
            <text:p text:style-name="P11"><text:span text:style-name="T10">Artículo 30- Registro de Inmuebles. </text:span><text:span text:style-name="T11">La Autoridad de Aplicación deberá prever en la reglamentación la creación de un registro de inmuebles tomando como referencia ó base los registros de bienes privados existentes, más los datos de los bienes inmuebles de la Administración Pública, sus empresas y organismos descentralizados o entes en lo que tenga participación estatal mayoritaria.</text:span></text:p>
            <text:p text:style-name="P11"/>
            <text:p text:style-name="P76"><text:span text:style-name="T10">Artículo 31- Órganos de administración. </text:span><text:span text:style-name="T11">La organización y administración del Banco de </text:span><text:soft-page-break/><text:span text:style-name="T11">Inmuebles, estará a cargo de un Consejo constituido por representantes de las áreas vinculadas a la vivienda y al hábitat, </text:span><text:span text:style-name="T11">Catastro provincial, Planeamiento Urbano, Escribanía General de Gobierno, Consejos Regionales del Hábitat y toda otra área creada o a crearse vinculada a la temática. La Autoridad de Aplicación reglamentará su funcionamiento, debiendo prever entre sus funciones:</text:span></text:p>
            <text:p text:style-name="P73">a) proponer proyectos urbanísticos sociales a desarrollarse en los inmuebles que integren el Banco de Inmuebles;</text:p>
            <text:p text:style-name="P73">b) decidir, con los fondos obtenidos, la adquisición de otros inmuebles a los fines del cumplimiento de los fines de la presente ley;</text:p>
            <text:p text:style-name="P73">c) establecer otras modalidades de incorporación de inmuebles además de las establecidas en la presente ley;</text:p>
            <text:p text:style-name="P7">d) convocar a organizaciones sociales y de la ciudadanía que participen activamente con el objetivo de abordar la problemática del acceso al suelo y la vivienda.</text:p>
            <text:p text:style-name="P7"/>
            <text:p text:style-name="P11"><text:span text:style-name="T10">Artículo 32- </text:span><text:span text:style-name="T11">Dispónese un plazo de noventa días (90) a partir de la sanción de la presente para que la Autoridad de Aplicación realice la confección de un listado actualizado </text:span><text:soft-page-break/><text:span text:style-name="T11">de los bienes inmuebles que pasarán a formar parte del Banco de Inmuebles para el Hábitat.</text:span></text:p>
            <text:p text:style-name="P11"/>
            <text:p text:style-name="P76"><text:span text:style-name="T10">Artículo 33- Conformación. </text:span><text:span text:style-name="T11">El Banco de Inmuebles se conformará con los inmuebles, sin perjuicio de otras modalidades a establecer por la Autoridad de Aplicación, adquiridos por:</text:span></text:p>
            <text:p text:style-name="P73">a) compraventa;</text:p>
            <text:p text:style-name="P73">b) donaciones;</text:p>
            <text:p text:style-name="P73">c) expropiación;</text:p>
            <text:p text:style-name="P73">d) transferencia o traspaso de tierras fiscales;</text:p>
            <text:p text:style-name="P73">e) cesiones;</text:p>
            <text:p text:style-name="P73">f) canje de deudas a contribuyentes propietarios de lotes;</text:p>
            <text:p text:style-name="P73">g) cesión o captación de valorización inmobiliaria;</text:p>
            <text:p text:style-name="P73">h) dación en pago.</text:p>
            <text:p text:style-name="P7">Su conformación puede reunir propiedades de distinto tipo: edificios ó lotes de propiedad provincial; edificios o lotes en propiedad de terceros pero administrados por el estado provincial; lotes reservados o cedidos para infraestructura, equipamiento urbano, espacios públicos o verdes; reservas de suelo.</text:p>
            <text:p text:style-name="P11"/>
            <text:p text:style-name="P74">Artículo 34- Bancos de inmuebles municipales o comunales. Consolidación del dominio inmobiliario con fines de <text:soft-page-break/>solidaridad social.</text:p>
            <text:p text:style-name="P73">Condónase, a los fines de la consolidación del dominio inmobiliario, las deudas que por Impuesto Inmobiliario u otros tributos provinciales registren los inmuebles que los particulares transfieran a los municipios, a título gratuito; siempre y cuando éstos últimos condonen las deudas que por tasas de servicios u otros tributos tengan los referidos inmuebles.</text:p>
            <text:p text:style-name="P10"/>
            <text:p text:style-name="P6">DERECHO DE PREFERENCIA</text:p>
            <text:p text:style-name="P6"/>
            <text:p text:style-name="P76"><text:span text:style-name="T10">Artículo 35- </text:span><text:span text:style-name="T11">En las normas urbanísticas generales correspondientes a cada municipio y comuna, podrá establecerse el Derecho de Preferencia a favor de la autoridad estatal para la adquisición de inmuebles objeto de transferencia entre particulares. Se entenderá por derecho de preferencia a la preeminencia que tiene la autoridad estatal competente para la adquisición de inmuebles urbanos o suburbanos objeto de una compraventa entre particulares. A tal efecto en los planes locales correspondientes deberán delimitarse las zonas y superficies sujetas al derecho de preferencia y se fijarán los plazos de vigencia para su ejercicio, los que no deberán ser </text:span><text:soft-page-break/><text:span text:style-name="T11">mayores a cinco (5) años, plazo éste que podrá ser renovado de manera motivada por la autoridad de aplicación. Por convenio con los </text:span><text:span text:style-name="T11">municipios y comunas, esta potestad podrá ser ejercida o financiada por la Autoridad de Aplicación.</text:span></text:p>
            <text:p text:style-name="P73">El Derecho de Preferencia se ejercerá cuando la autoridad estatal requiera suelo urbano para los siguientes fines:</text:p>
            <text:p text:style-name="P73">a) regularización de asentamientos, en cuyo caso la preferencia afectará el inmueble en que los mismos se asientan;</text:p>
            <text:p text:style-name="P73">b) ejecución de programas y proyectos habitacionales de interés social, en áreas urbanas y rurales;</text:p>
            <text:p text:style-name="P73">c) ordenamiento y direccionamiento de la expansión urbana;</text:p>
            <text:p text:style-name="P73">d) implantación de equipamientos urbanos y comunitarios;</text:p>
            <text:p text:style-name="P73">e) creación de espacios públicos de esparcimiento y áreas verdes;</text:p>
            <text:p text:style-name="P73">f) creación de unidades de conservación o protección de otras áreas de interés;</text:p>
            <text:p text:style-name="P7">g) protección de áreas de interés histórico, cultural o paisajístico.</text:p>
            <text:p text:style-name="P11"/>
            <text:p text:style-name="P6">SUELO VACANTE</text:p>
            <text:p text:style-name="P6"/>
            <text:p text:style-name="P76"><text:span text:style-name="T10">Artículo 36- Suelo Urbano Vacante. </text:span><text:span text:style-name="T11">Los municipios y comunas, a través de sus planes y mediante </text:span><text:soft-page-break/><text:span text:style-name="T11">ordenanzas específicas, podrán declarar la utilización obligatoria de los inmuebles urbanos baldíos o con edificación derruida o paralizada </text:span><text:span text:style-name="T11">mediante ordenanzas en las que se establezca el uso, parcelamiento y condiciones de edificación para la implementación de la referida obligación por parte de su titular registral.</text:span></text:p>
            <text:p text:style-name="P73">Definiciones:</text:p>
            <text:p text:style-name="P73">a) baldío: Todo inmueble en cuyo terreno no existen edificaciones y no tiene uso para actividades económicas;</text:p>
            <text:p text:style-name="P73">b) edificación derruida: Aquellos inmuebles cuyos edificios se encuentren en estado de deterioro avanzado y hayan sido declarados inhabitables por resolución municipal;</text:p>
            <text:p text:style-name="P73">c) edificación paralizada: Aquellos inmuebles cuyas construcciones lleven más de cinco (5) años paralizadas.</text:p>
            <text:p text:style-name="P7">El propietario del inmueble sujeto a la declaración establecida en el presente artículo deberá ser notificado por el Departamento Ejecutivo Municipal a través de un medio fehaciente, de la obligación según las normas aplicables. A tales efectos podrán conformarse consorcios urbanísticos.</text:p>
            <text:p text:style-name="P7"/>
            <text:p text:style-name="P76"><text:span text:style-name="T10">Artículo 37- </text:span><text:span text:style-name="T11">La implementación de la obligación a la que se refiere el </text:span><text:soft-page-break/><text:span text:style-name="T11">artículo anterior será establecida por los municipios y comunas de acuerdo a los siguientes parámetros:</text:span></text:p>
            <text:p text:style-name="P73">a) los plazos para edificar o urbanizar no podrán ser inferiores a tres (3) ni superiores a cinco (5) años, contados a partir de la declaración;</text:p>
            <text:p text:style-name="P73">b) a partir de la aprobación del proyecto, el propietario tendrá un (1) año de plazo máximo para iniciar las obras;</text:p>
            <text:p text:style-name="P73">c) en emprendimientos de gran envergadura, con carácter excepcional, una ordenanza municipal específica podrá prever su conclusión en etapas, garantizándose que el proyecto aprobado comprenda el emprendimiento como un todo;</text:p>
            <text:p text:style-name="P73">d) los plazos señalados no se alterarán aunque durante su transcurso se efectúen transmisiones de dominio y cuando esto ocurra deberá hacerse constar dicha circunstancia en la escritura traslativa de dominio e inscribirse en el Registro de la Propiedad Inmueble.</text:p>
            <text:p text:style-name="P7">A los fines de este artículo, se entenderá por parcelamiento o edificación concluida al completamiento de las obras previstas con las conexiones a los servicios necesarios, para permitir su habilitación.</text:p>
            <text:p text:style-name="P7"/>
            <text:p text:style-name="P76"><text:span text:style-name="T10">Artículo 38- </text:span><text:span text:style-name="T11">En caso de </text:span><text:soft-page-break/><text:span text:style-name="T11">incumplimiento de las condiciones y de los plazos previstos en el artículo anterior o no habiéndose cumplido las etapas previstas, el municipio podrá </text:span><text:span text:style-name="T11">aplicar un gravamen especial sobre el inmueble que será progresivo en el tiempo, mediante el aumento de la alícuota por un plazo de cinco (5) años consecutivos, y cuyo valor será fijado en la Ordenanza Impositiva, debiendo ser suficiente para desalentar la especulación inmobiliaria.</text:span></text:p>
            <text:p text:style-name="P73">Transcurrido el plazo de cinco (5) años sin que la obligación de parcelar o edificar se hubiere cumplido, el municipio continuará aplicando la alícuota máxima, hasta que se cumpla la citada obligación, garantizándose la prerrogativa prevista en el Artículo 36 de la presente Ley.</text:p>
            <text:p text:style-name="P7">Queda prohibido conceder exenciones o condonaciones de deudas relativas al gravamen progresivo al que alude este artículo.</text:p>
            <text:p text:style-name="P7"/>
            <text:p text:style-name="P76"><text:span text:style-name="T10">Artículo 39- </text:span><text:span text:style-name="T11">Transcurridos cinco (5) años de cobro del gravamen especial progresivo establecido en el artículo anterior, sin que el propietario haya cumplido la obligación <text:s/>de parcelamiento o edificación, el inmueble podrá ser declarado de utilidad pública y sujeto a </text:span><text:soft-page-break/><text:span text:style-name="T11">expropiación por parte de la municipalidad o comuna respectiva. La ordenanza que se dicte al efecto será remitida a la Legislatura.</text:span></text:p>
            <text:p text:style-name="P76"><text:span text:style-name="T10">Artículo 40- </text:span><text:span text:style-name="T11">El municipio procederá al adecuado aprovechamiento del inmueble en un plazo máximo de cinco (5) años, contados a partir de su incorporación a su patrimonio, con ajuste a los siguientes parámetros:</text:span></text:p>
            <text:p text:style-name="P73">a) el uso y destino que se realice podrá hacerse efectivo directamente por el organismo municipal al cual sea afectado o mediante la enajenación o concesión a terceros, observándose, en dichos casos, el debido procedimiento licitatorio;</text:p>
            <text:p text:style-name="P73">b) en el caso de enajenación o concesión a terceros se mantienen para el adquirente del inmueble, las mismas obligaciones de parcelamiento o edificación previstas en el Artículo 36 de esta Ley;</text:p>
            <text:p text:style-name="P7">c) producido el incumplimiento al que alude el inciso anterior, se revocará el dominio de la parcela respectiva a favor del municipio.</text:p>
            <text:p text:style-name="P11"/>
            <text:p text:style-name="P6"/>
            <text:p text:style-name="P6"/>
            <text:p text:style-name="P6">REAJUSTE DE TIERRAS</text:p>
            <text:p text:style-name="P6"/>
            <text:p text:style-name="P76"><text:span text:style-name="T10">Artículo 41- Reajuste de tierras. </text:span><text:span text:style-name="T11">Se entiende por Reajuste de Tierras al sistema de gestión asociada entre </text:span><text:soft-page-break/><text:span text:style-name="T11">varias partes propietarias de un sector o área territorial de interés urbanístico y que requiere de una reconfiguración catastral para asegurar una justa distribución de cargas y beneficios entre todos los </text:span><text:span text:style-name="T11">propietarios del sector.</text:span></text:p>
            <text:p text:style-name="P7">Mediante este instrumento los propietarios de parcelas urbanas o urbanizables en una zona determinada de interés urbanístico, transfieren su derecho de propiedad a un organismo administrador y le permiten que utilice y ocupe temporalmente sus inmuebles, con el fin exclusivo de que desarrolle un plan urbano específico, y con la obligación de redefinir, una vez concluidas las obras, las unidades catastrales resultantes y realizar las operaciones de transferencia de dominio de carácter compensatorio tendiente a asegurar una justa distribución de cargas y beneficios entre todos los propietarios del sector.</text:p>
            <text:p text:style-name="P7"/>
            <text:p text:style-name="P11"><text:span text:style-name="T10">Artículo 42- </text:span><text:span text:style-name="T11">El mecanismo de reajuste de tierras será de utilización cuando se requiera la reconformación de la estructura parcelaria existente en los casos de creación o ampliación de núcleos urbanos y en los casos de renovación, reestructuración o transformación de sectores en áreas </text:span><text:soft-page-break/><text:span text:style-name="T11">urbanas o complementarias, incluyendo los de regularización de asentamientos irregulares.</text:span></text:p>
            <text:p text:style-name="P11"/>
            <text:p text:style-name="P11"><text:span text:style-name="T10">Artículo 43- </text:span><text:span text:style-name="T11">Los proyectos que requieran la utilización del </text:span><text:span text:style-name="T11">mecanismo de reajuste de tierras podrán ser desarrollados por grupos de propietarios asociados, por entidades públicas o mediante formas mixtas de asociación entre el sector público y el sector privado. En cualquiera de los casos, el reajuste de tierras se encuadrará en un plan particularizado que determinará la metodología de valuación de las tierras e inmuebles aportados, la cual deberá tener en cuenta la normativa urbanística vigente antes de la delimitación del proyecto, así como los criterios de valoración de los predios resultantes, que se basarán en los usos y densidades previstos en dicho plan.</text:span></text:p>
            <text:p text:style-name="P11"/>
            <text:p text:style-name="P72">SECCIÓN II</text:p>
            <text:p text:style-name="P6">INSTRUMENTOS DE GESTIÓN SOCIAL DEL HÁBITAT</text:p>
            <text:p text:style-name="P10"/>
            <text:p text:style-name="P72">PROMOCIÓN DE PROCESOS DE PRODUCCIÓN SOCIAL DEL HÁBITAT Y DE URBANIZACIONES PLANIFICADAS</text:p>
            <text:p text:style-name="P72"><text:soft-page-break/></text:p>
            <text:p text:style-name="P76"><text:span text:style-name="T10">Artículo 44- Definiciones. </text:span><text:span text:style-name="T11">La Autoridad de Aplicación promoverá la producción social del hábitat, el desarrollo de planes de lotes con servicios, la vivienda de construcción </text:span><text:span text:style-name="T11">y mejoramiento progresivo y la urbanización progresiva, con el objeto de facilitar el acceso al suelo y vivienda a sectores de la población santafesina que necesitan una solución habitacional. A los fines de esta ley se entiende por:</text:span></text:p>
            <text:p text:style-name="P73">a) Producción Social del Hábitat, a todos aquellos procesos generadores de partes o de la totalidad de espacios habitacionales y, de espacios y servicios urbanos que se realizan a través de modalidades de autogestión individual o colectiva;</text:p>
            <text:p text:style-name="P73">b) Lotes con Servicios, a los proyectos de intervención urbanística que incluyen la dotación de redes de infraestructura, con o sin la provisión de un núcleo habitacional básico, y de facilitación de acceso a los servicios tanto en parcelas existentes como en nuevos parcelamientos;</text:p>
            <text:p text:style-name="P73">c)Vivienda de Construcción y Mejoramiento Progresivo, a toda aquella unidad que, partiendo de un núcleo básico que permita su ocupación y habitabilidad en una etapa inicial, pueda crecer y mejorarse progresivamente, <text:soft-page-break/>manteniendo la calidad constructiva, hasta alcanzar una superficie adecuada al tamaño y crecimiento de la familia;</text:p>
            <text:p text:style-name="P7">d) Urbanización Progresiva, a aquellos emprendimientos en los que la construcción de las redes de agua y saneamiento, electricidad, drenaje pluvial, alumbrado público y mejoramiento vial se llevan a cabo de manera gradual, sucesiva y continua hasta alcanzar los estándares de cobertura y prestación de servicios exigidos por la legislación aplicable.</text:p>
            <text:p text:style-name="P7"/>
            <text:p text:style-name="P76"><text:span text:style-name="T10">Artículo 45-</text:span><text:span text:style-name="T11"> </text:span><text:span text:style-name="T10">Promoción de procesos de organización colectiva</text:span><text:span text:style-name="T11">. La Autoridad de Aplicación y los municipios y comunas deben impulsar, a través de programas específicos, todos aquellos proyectos e iniciativas habitacionales y de urbanización que promuevan procesos de organización colectiva de esfuerzo propio, ayuda mutua y autogestión del hábitat, a través de cooperativas, mutuales o asociaciones civiles sin fines de lucro debidamente constituidas, incluyendo la gestión y administración cooperativa de los conjuntos habitacionales, una vez construidos.</text:span></text:p>
            <text:p text:style-name="P73">Para el mejor desarrollo de estos programas la Autoridad de Aplicación celebrará con municipios y comunas <text:soft-page-break/>los pertinentes convenios de implementación.</text:p>
            <text:p text:style-name="P76"/>
            <text:p text:style-name="P11"><text:span text:style-name="T10">Artículo 46- Programa de Lotes con servicios</text:span><text:span text:style-name="T11">. La Autoridad de Aplicación debe reglamentar y </text:span><text:span text:style-name="T11">ejecutar programas de Lotes con Servicios con la finalidad de facilitar el acceso al suelo urbanizado.</text:span></text:p>
            <text:p text:style-name="P11"/>
            <text:p text:style-name="P9"/>
            <text:p text:style-name="P11"><text:span text:style-name="T10">Artículo 47- </text:span><text:span text:style-name="T11">Los municipios y comunas podrán implementar los programas descriptos en esta Sección adecuándose a las mismas exigencias detalladas en los artículos siguientes.</text:span></text:p>
            <text:p text:style-name="P11"/>
            <text:p text:style-name="P76"><text:span text:style-name="T10">Artículo 48- Admisión de proyectos</text:span><text:span text:style-name="T11">. Para la ejecución de los emprendimientos descriptos en los artículos anteriores de esta sección, pueden admitirse parcelas, unidades rodeadas de calles, espacios circulatorios y dotaciones de estacionamientos, diferentes a los establecidos por el Decreto-Ley 7317/67 y sus normas modificatorias y la Ley Orgánica de Comunas y en toda otra normativa municipal o comunal relativa a indicadores urbanísticos, siempre que se cumplan las siguientes condiciones:</text:span></text:p>
            <text:p text:style-name="P73">a) un proyecto integral debe asegurar que, de manera progresiva, se alcancen adecuadas condiciones <text:soft-page-break/>físicas, de habitabilidad y de funcionalidad urbana y ambiental. A tal efecto, se procurará alcanzar los estándares y condicionamientos fijados por la mencionada legislación y las normas medioambientales y serán exigibles salvo que medie imposibilidad física de resolverlos, situación que será fundamentada expresamente;</text:p>
            <text:p text:style-name="P73">b) el emplazamiento del proyecto debe ser apto para uso residencial, ubicado dentro del área urbana, con preferencia en zonas de completamiento y consolidación de tejido o en sectores adyacentes a las áreas urbanas, aptos para producir una ampliación urbana, y en una cota segura, constatando la ausencia de riesgo hídrico tanto para causas pluviales como fluviales;</text:p>
            <text:p text:style-name="P73">c) el proyecto debe contemplar la dotación progresiva de los servicios básicos de infraestructura;</text:p>
            <text:p text:style-name="P73">d) en los casos de urbanizaciones sociales planificadas, deben asegurarse las medidas necesarias para la inmediata ocupación del barrio por parte de los beneficiarios seleccionados y el inicio de la construcción de las unidades habitacionales una vez que se hayan concluido las obras de urbanización;</text:p>
            <text:p text:style-name="P73">e) en los casos de proyectos habitacionales y/o de urbanizaciones <text:soft-page-break/>sociales planificadas, éstos deben ser promovidos por la Autoridad de Aplicación, por los municipios ó comunas, por autogestión de las familias beneficiarias o a través de una entidad sin fines de lucro debidamente constituida que los patrocinen y que las organicen para su ejecución por esfuerzo propio, ayuda mutua o cualquier otra forma de participación directa.</text:p>
            <text:p text:style-name="P76"/>
            <text:p text:style-name="P74"/>
            <text:p text:style-name="P74"/>
            <text:p text:style-name="P74"/>
            <text:p text:style-name="P76"><text:span text:style-name="T10">Artículo 49- Prohibición de admisión</text:span><text:span text:style-name="T11">. En relación a lo dispuesto en el artículo precedente, en ningún caso pueden ser admitidos:</text:span></text:p>
            <text:p text:style-name="P73">a) vías públicas vehiculares no perimetrales al emprendimiento menores a catorce metros (14 m) de ancho;</text:p>
            <text:p text:style-name="P11"><text:span text:style-name="T11">b) la constitución de parcelas con una superficie no menor a doscientos metros cuadrados (200 m</text:span><text:span text:style-name="T16">2</text:span><text:span text:style-name="T11">) y un frente no menor a ocho metros (8 m).</text:span></text:p>
            <text:p text:style-name="P11"/>
            <text:p text:style-name="P11"><text:span text:style-name="T10">Artículo 50- Casos especiales de admisión. </text:span><text:span text:style-name="T11">Pueden admitirse parcelas con una superficie mínima de hasta ciento cincuenta metros cuadrados (150 m</text:span><text:span text:style-name="T16">2</text:span><text:span text:style-name="T11">) y con un frente de hasta siete metros (7 m), siempre y cuando </text:span><text:soft-page-break/><text:span text:style-name="T11">el proyecto de urbanización contemple superficies de reservas destinadas a espacios verdes públicos y a equipamientos comunitarios en un 10% del total de la parcela descontada la superficie destinada a vía pública al que se le adicionará </text:span><text:span text:style-name="T11">hasta un 50% de dicho porcentaje.</text:span></text:p>
            <text:p text:style-name="P11"/>
            <text:p text:style-name="P76"><text:span text:style-name="T10">Artículo 51- Infraestructura mínima</text:span><text:span text:style-name="T11">. Los proyectos de urbanización deben prever como mínimo las siguientes obras de infraestructura que se ejecutarán en forma progresiva:</text:span></text:p>
            <text:p text:style-name="P73">a) apertura, tratamiento de calles y obras de escurrimiento de aguas superficiales y desagües pluviales, en los cuales el destino final del agua evacuada será aprobado por autoridad competente;</text:p>
            <text:p text:style-name="P73">b) energía eléctrica para alumbrado público y uso domiciliario;</text:p>
            <text:p text:style-name="P73">c) provisión de agua potable en cantidad y calidad;</text:p>
            <text:p text:style-name="P73">d) sistema de eliminación de excretas que asegure la no contaminación;</text:p>
            <text:p text:style-name="P73">e) forestación y señalización urbana.</text:p>
            <text:p text:style-name="P7">Estos proyectos de infraestructura deben ser aprobados, con carácter previo, por los organismos con competencia específica según corresponda.</text:p>
            <text:p text:style-name="P7"/>
            <text:p text:style-name="P11"><text:span text:style-name="T10">Artículo 52- </text:span><text:span text:style-name="T11">A fin de garantizar el </text:span><text:soft-page-break/><text:span text:style-name="T11">acceso al agua potable y al saneamiento, los proyectos de urbanización deben ser dotados de conexión a la red centralizada o colectiva de agua potable, construcción de plantas potabilizadoras, o provisión por </text:span><text:span text:style-name="T11">transporte u otros; y a la red de desagüe cloacal o plantas de tratamiento de efluentes, en función de las condiciones hidrogeológicas del predio y la densidad de población propuesta. </text:span></text:p>
            <text:p text:style-name="P11"/>
            <text:p text:style-name="P76"><text:span text:style-name="T10">Artículo 53- Ampliación del área urbana. </text:span><text:span text:style-name="T11">Puede procederse a la aprobación de la ampliación de áreas urbanas para la ejecución de los proyectos definidos en esta Sección en los casos en que la zona carezca de algunos de los servicios de agua corriente o cloacas o ambos, sin que sea exigible la provisión o tratamiento en forma centralizada o conexión a red, si se demuestra que las soluciones técnicas satisfactorias no exceden una inversión económica razonable y se condiciona al cumplimiento de los siguientes recaudos:</text:span></text:p>
            <text:p text:style-name="P73">a) que no existan propuestas alternativas factibles dentro del área urbana;</text:p>
            <text:p text:style-name="P73">b) que su entorno esté consolidado o semi-consolidado con uso <text:soft-page-break/>predominantemente residencial y no existan localizaciones de actividades molestas, nocivas o peligrosas para la población a localizar y sus bienes materiales;</text:p>
            <text:p text:style-name="P73">c) que se asegure la dotación de agua potable y un correcto sistema de desagüe cloacal o eliminación de los líquidos cloacales acordes con la densidad poblacional, con el fin de asegurar la no contaminación de los recursos acuíferos y la dotación sanitaria indispensable para el grupo habitacional;</text:p>
            <text:p text:style-name="P73">d) que no se presenten barreras urbanísticas que impidan la accesibilidad a la zona de equipamiento y que, por su ubicación y distancia, no se genere la segregación espacial y social de los grupos a localizar;</text:p>
            <text:p text:style-name="P73">e) que posea aptitud hidráulica o proyecto de saneamiento hidráulico aprobado por la autoridad competente;</text:p>
            <text:p text:style-name="P7">f) que no se afecte el ejercicio de actividades ligadas a la agricultura familiar.</text:p>
            <text:p text:style-name="P11"/>
            <text:p text:style-name="P6">INTEGRACIÓN SOCIO-URBANA DE ASENTAMIENTOS IRREGULARES</text:p>
            <text:p text:style-name="P6"/>
            <text:p text:style-name="P76"><text:span text:style-name="T10">Artículo 54- Régimen de Integración Socio-Urbana</text:span><text:span text:style-name="T11">. Créase </text:span><text:soft-page-break/><text:span text:style-name="T11">el Régimen de Integración Socio-Urbana de asentamientos irregulares cuyos objetivos y criterios de aplicación se establecen en los artículos siguientes y resultan de interés prioritario. Para el mejor desarrollo de estos programas la </text:span><text:span text:style-name="T11">Autoridad de Aplicación celebrará con municipios y comunas los pertinentes convenios de implementación.</text:span></text:p>
            <text:p text:style-name="P76"/>
            <text:p text:style-name="P74">Artículo 55- Integración Socio-Urbana de asentamientos irregulares.</text:p>
            <text:p text:style-name="P73">Definiciones. A los fines de la presente Ley se entiende por:</text:p>
            <text:p text:style-name="P73">a) Asentamientos Irregulares: agrupamientos de viviendas generalmente construidas con materiales precarios, instalados en tierra urbana de propiedad privada o fiscal, en condiciones sociales y ambientales deficientes y tramas urbanas irregulares, con alta densidad poblacional, irregularmente distribuidos en el suelo;</text:p>
            <text:p text:style-name="P7">b) Integración Socio-Urbana de Asentamientos Irregulares: al conjunto de acciones que de forma progresiva, integral y participativa, incluyan, entre otras, la construcción, mejora y ampliación de las viviendas, del equipamiento social y de la infraestructura, el acceso a los servicios, el tratamiento de los <text:soft-page-break/>espacios libres y públicos, la eliminación de barreras urbanas, cuando existieran, la mejora en la accesibilidad y conectividad, el saneamiento y mitigación ambiental, el redimensionamiento parcelario y la regularización dominial y la posesión segura del suelo.</text:p>
            <text:p text:style-name="P7"/>
            <text:p text:style-name="P76"><text:span text:style-name="T10">Artículo 56- </text:span><text:span text:style-name="T11">Créase el Registro Público Provincial de Asentamientos Irregulares, en el ámbito de la Autoridad de Aplicación, que actúa con ajuste a los siguientes parámetros:</text:span></text:p>
            <text:p text:style-name="P73">a) constituye la herramienta única y centralizada de relevamiento, captación y registro de datos para la implementación del Régimen de Integración Socio-Urbana de asentamientos irregulares;</text:p>
            <text:p text:style-name="P73">b) desarrolla sus funciones en coordinación permanente con los municipios y comunas;</text:p>
            <text:p text:style-name="P73">c) releva, documenta, estudia y registra de modo permanente la ubicación, características y condiciones de los asentamientos irregulares, integrándose a un Sistema de Información Geográfica;</text:p>
            <text:p text:style-name="P73">d) elabora proyectos integrales para asegurar el establecimiento permanente de los ocupantes con acceso a los servicios básicos necesarios, pudiendo establecer <text:soft-page-break/>restricciones al dominio en los títulos de propiedad;</text:p>
            <text:p text:style-name="P73">e) cesa en sus funciones, de pleno derecho, una vez concluidos los procesos de Integración Socio-Urbana de los asentamientos irregulares relevados.</text:p>
            <text:p text:style-name="P73">La Administración Provincial de Impuestos y el Servicio Catastral de Información Territorial prestarán su colaboración y suministrarán en forma inmediata y gratuita los datos que le sean requeridos por el Registro Público Provincial de Asentamientos Irregulares relevados.</text:p>
            <text:p text:style-name="P76"/>
            <text:p text:style-name="P76"><text:span text:style-name="T10">Artículo 57- Relocalización</text:span><text:span text:style-name="T11">. Debe respetarse la pertenencia territorial de los habitantes en la ejecución de los proyectos de Integración Socio-Urbana de los asentamientos irregulares. Las relocalizaciones deben realizarse exclusivamente bajo las siguientes condiciones:</text:span></text:p>
            <text:p text:style-name="P73">a) necesidades de reordenamiento urbano;</text:p>
            <text:p text:style-name="P73">b) hacinamiento de hogares;</text:p>
            <text:p text:style-name="P7">c) factores de riesgo hidráulico o ambiental.</text:p>
            <text:p text:style-name="P7"/>
            <text:p text:style-name="P11"><text:span text:style-name="T10">Artículo 58- Admisión de parcelas</text:span><text:span text:style-name="T11">. Para los proyectos de Integración Socio-Urbana de asentamientos irregulares se pueden admitir parcelas, manzanas, calles, </text:span><text:soft-page-break/><text:span text:style-name="T11">factores de ocupación de suelo, factores de ocupación total, densidades, estándares de espacios verdes, reservas para equipamiento comunitario, superficie cubierta mínima por habitante y dotaciones de estacionamientos, diferentes a las </text:span><text:span text:style-name="T11">disposiciones establecidos por las normativas vigentes.</text:span></text:p>
            <text:p text:style-name="P11"/>
            <text:p text:style-name="P9"/>
            <text:p text:style-name="P11"><text:span text:style-name="T10">Artículo 59- Parcelas internas</text:span><text:span text:style-name="T11">. Para los proyectos de Integración Socio-Urbana de asentamientos irregulares pueden autorizarse parcelas internas sólo cuando se originen para crear lotes independientes correspondientes a viviendas existentes recuperables, debiendo asegurar en todos los casos los accesos y salidas desde la vía pública.</text:span></text:p>
            <text:p text:style-name="P11"/>
            <text:p text:style-name="P11"><text:span text:style-name="T10">Artículo 60 - Redimensionamiento parcelario</text:span><text:span text:style-name="T11">. Para los proyectos de Integración Socio-Urbana de asentamientos irregulares debe asegurarse que el redimensionamiento parcelario para la regularización urbano dominial sea equitativo y permita el adecuado desarrollo de la vivienda familiar y la correcta accesibilidad y circulación.</text:span></text:p>
            <text:p text:style-name="P11"/>
            <text:p text:style-name="P11"><text:span text:style-name="T10">Artículo 61- Participación y </text:span><text:soft-page-break/><text:span text:style-name="T10">elección de representantes. </text:span><text:span text:style-name="T11">En cada proceso particular de Integración Socio-Urbana de asentamientos irregulares se debe asegurar la plena participación de los </text:span><text:span text:style-name="T11">habitantes, tanto en forma individual como colectiva. A tales fines, la Autoridad de Aplicación establecerá mecanismos para garantizar la expresión de los habitantes comprendidos en las acciones de Integración Socio-Urbana, mediante la postulación y elección democrática de sus representantes.</text:span></text:p>
            <text:p text:style-name="P11"/>
            <text:p text:style-name="P11"><text:span text:style-name="T10">Artículo 62- Planes de Integración Socio-Urbana</text:span><text:span text:style-name="T11">. Mesa de Gestión. La Autoridad de Aplicación elaborará Planes particulares de Integración Socio-Urbana para llevar a cabo las acciones descriptas en el Artículo 55 inciso b), los que debe someter a consideración y aprobación previa de una Mesa de Gestión participativa para la urbanización de asentamientos, integrada por representantes de la Autoridad de Aplicación, del municipio o comuna involucrado en la urbanización, del Poder Legislativo, de los representantes del barrio alcanzado por la misma y del Defensor del Pueblo. La ejecución de los planes quedará igualmente sujeta al </text:span><text:soft-page-break/><text:span text:style-name="T11">seguimiento permanente por parte de la mesa de gestión participativa.</text:span></text:p>
            <text:p text:style-name="P11"/>
            <text:p text:style-name="P11"/>
            <text:p text:style-name="P6"/>
            <text:p text:style-name="P6"/>
            <text:p text:style-name="P6">CONSEJO PROVINCIAL DE VIVIENDA Y HÁBITAT</text:p>
            <text:p text:style-name="P6"/>
            <text:p text:style-name="P11"><text:span text:style-name="T10">Artículo 63- </text:span><text:span text:style-name="T11">La Autoridad de Aplicación constituirá Consejos Regionales de Hábitat. La función de los Consejos será la de participar en la asistencia y coordinación para la formulación y seguimiento de programas y proyectos que guarden relación con la temática del hábitat y la vivienda, actuando en forma de cuerpo consultivo y por medio de dictámenes y recomendaciones.</text:span></text:p>
            <text:p text:style-name="P11"/>
            <text:p text:style-name="P76"><text:span text:style-name="T10">Artículo 64- </text:span><text:span text:style-name="T11">Los Consejos Regionales deberán prever en su integración la participación de:</text:span></text:p>
            <text:p text:style-name="P73">a) representantes de la Autoridad de Aplicación;</text:p>
            <text:p text:style-name="P73">b) representantes de organizaciones no gubernamentales con incumbencias en temas vinculados en la presente Ley;</text:p>
            <text:p text:style-name="P73">c) representantes de colegios pofesionales afines a la materia de esta Ley;</text:p>
            <text:p text:style-name="P73">d) representantes de los municipios y comunas;</text:p>
            <text:p text:style-name="P73"><text:soft-page-break/>e) representantes de las universidades públicas;</text:p>
            <text:p text:style-name="P7">f) representantes del Poder Legislativo.</text:p>
            <text:p text:style-name="P11"/>
            <text:p text:style-name="P9"/>
            <text:p text:style-name="P11"><text:span text:style-name="T10">Artículo 65- Integración ad-honorem</text:span><text:span text:style-name="T11">. Los integrantes del Consejo Provincial de Vivienda y Hábitat participan en forma honoraria y ejercen su cargo durante dos (2) años pudiendo ser renovables por igual período por única vez.</text:span></text:p>
            <text:p text:style-name="P76"/>
            <text:p text:style-name="P76"/>
            <text:p text:style-name="P72">SECCIÓN III</text:p>
            <text:p text:style-name="P6">INSTRUMENTOS TRIBUTARIOS Y DE FINANCIAMIENTO</text:p>
            <text:p text:style-name="P10"/>
            <text:p text:style-name="P6">FONDO PARA LA PLANIFICACIÓN URBANA CON IGUALDAD, ACCESO AL SUELO Y AL HÁBITAT</text:p>
            <text:p text:style-name="P6"/>
            <text:p text:style-name="P11"><text:span text:style-name="T10">Artículo 66- Creación del Fondo</text:span><text:span text:style-name="T11">. Crease en el ámbito de la Autoridad de Aplicación el “Fondo para la planificación urbana con igualdad, de acceso al suelo y al hábitat”, cuyo destino será aplicable al cumplimiento de los fines y objetivos generales establecidos en la presente Ley, el cual tendrá carácter presupuestario de cuenta especial y </text:span><text:soft-page-break/><text:span text:style-name="T11">mantendrá una vigencia de cinco (5) años a partir del siguiente ejercicio.</text:span></text:p>
            <text:p text:style-name="P11"/>
            <text:p text:style-name="P74"/>
            <text:p text:style-name="P76"><text:span text:style-name="T10">Artículo 67- Constitución del </text:span><text:span text:style-name="T10">Fondo. </text:span><text:span text:style-name="T11">El fondo se integrará con los siguientes recursos:</text:span></text:p>
            <text:p text:style-name="P73">El 20% de los recursos que reciba la provincia provenientes del Fondo Nacional de la Vivienda conforme a lo establecido en la Ley 24.464.</text:p>
            <text:p text:style-name="P73">El 15% de las transferencias en concepto de Fondo Federal Solidario, neto de la coparticipación correspondientes a municipios y comunas.</text:p>
            <text:p text:style-name="P73">El 10% de la recaudación en concepto de Impuesto Inmobiliario urbano y rural, neto de la coparticipación correspondiente a municipios y comunas.</text:p>
            <text:p text:style-name="P73">El aporte de recursos de rentas generales equivalente al 0,5% del Cálculo de Recursos para la Administración Central en el Presupuesto General de Gastos y Cálculo de Recursos (de libre disponibilidad) inicial correspondiente al año anterior.</text:p>
            <text:p text:style-name="P73">Los recursos derivados del uso del crédito que se obtengan con destino a los objetivos señalados en el Artículo 1 o leyes específicas que se dicten en el futuro.</text:p>
            <text:p text:style-name="P73">Los recursos provenientes de planes <text:soft-page-break/>nacionales para la mejora o solución habitacional que le sean afectados al cumplimiento de los objetivos de la presente Ley, Contribuciones, subsidios, legados, donación con destino a complementar los objetivos de la presente Ley.</text:p>
            <text:p text:style-name="P73">El recupero de préstamos otorgados por la Autoridad de Aplicación en el marco de la presente Ley.</text:p>
            <text:p text:style-name="P76"/>
            <text:p text:style-name="P11"><text:span text:style-name="T10">Artículo 68- Saldos. </text:span><text:span text:style-name="T11">Los saldos no invertidos al cierre del ejercicio, se transferirán en forma automática al ejercicio siguiente hasta el agotamiento total del fondo.</text:span></text:p>
            <text:p text:style-name="P11"/>
            <text:p text:style-name="P76"><text:span text:style-name="T10">Artículo 69- Comisión de Seguimiento. </text:span><text:span text:style-name="T11">Créase la Comisión de Seguimiento del Fondo para la planificación urbana con igualdad, de acceso al suelo y al hábitat. Dicha comisión estará conformada por 2 Senadores; 2 Diputados, 2 representantes de la Autoridad de Aplicación y 2 representantes de las comunas y 2 de municipios.</text:span></text:p>
            <text:p text:style-name="P76"/>
            <text:p text:style-name="P72">PARTICIPACIÓN EN LAS VALORIZACIONES INMOBILIARIAS GENERADAS POR LA ACCIÓN URBANÍSTICA</text:p>
            <text:p text:style-name="P72"/>
            <text:p text:style-name="P76"><text:span text:style-name="T10">Artículo 70- Contribución por valorización. </text:span><text:span text:style-name="T11">Cuando se produzcan </text:span><text:soft-page-break/><text:span text:style-name="T11">incrementos en los precios de la tierra que no se deriven del esfuerzo, trabajo o inversión del propietario, sino de acciones externas, tales como decisiones o actuaciones de </text:span><text:span text:style-name="T11">ordenamiento territorial por parte de los gobiernos locales o inversiones públicas adoptadas o ejecutadas en nombre del interés general por parte de los gobiernos locales o provinciales, corresponderá la participación en dichas valorizaciones inmobiliarias, la que se determinará mediante la contribución por valorización.</text:span></text:p>
            <text:p text:style-name="P76"/>
            <text:p text:style-name="P76"><text:span text:style-name="T10">Artículo 71- Hechos generadores de la participación del municipio en las valorizaciones inmobiliarias</text:span><text:span text:style-name="T11">. Constituyen hechos generadores de la participación del municipio o comuna en las valorizaciones inmobiliarias en su ejido, los siguientes:</text:span></text:p>
            <text:p text:style-name="P73">a) la incorporación al Área Suburbana o al Área Urbana de inmuebles clasificados dentro del espacio territorial como Área Rural;</text:p>
            <text:p text:style-name="P73">b) la incorporación al Área Urbana de inmuebles clasificados dentro del espacio territorial del Área Suburbana;</text:p>
            <text:p text:style-name="P73">c) el establecimiento o la modificación del régimen de usos del suelo o la zonificación territorial;</text:p>
            <text:p text:style-name="P73"><text:soft-page-break/>d) la autorización de un mayor aprovechamiento edificatorio de las parcelas, bien sea elevando el Factor de Ocupación del Suelo, el Factor de Ocupación Total o la Densidad, en conjunto o individualmente;</text:p>
            <text:p text:style-name="P73">e) la ejecución de obras públicas cuando no se haya utilizado para su financiación el mecanismo de contribución por mejoras;</text:p>
            <text:p text:style-name="P73">f) las autorizaciones administrativas que permitan o generen grandes desarrollos inmobiliarios;</text:p>
            <text:p text:style-name="P7">g) todo otro hecho, obra, acción o decisión administrativa que permita, en conjunto o individualmente, el incremento del valor del inmueble motivo de la misma, por posibilitar su uso más rentable o por el incremento del aprovechamiento de las parcelas con un mayor volumen o área edificable.</text:p>
            <text:p text:style-name="P7"/>
            <text:p text:style-name="P11"><text:span text:style-name="T10">Artículo 72- Carácter de la participación municipal en las valorizaciones inmobiliarias</text:span><text:span text:style-name="T11">. Las participaciones de los municipios en las valorizaciones inmobiliarias</text:span><text:span text:style-name="T10"> </text:span><text:span text:style-name="T11">establecidas en la presente Ley, en los casos que corresponda, se hacen efectivas con</text:span><text:span text:style-name="T10"> </text:span><text:span text:style-name="T11">carácter adicional y complementario a las cesiones establecidas en el artículo 23.</text:span></text:p>
            <text:p text:style-name="P11"/>
            <text:p text:style-name="P11"><text:span text:style-name="T10">Artículo 73- Cálculo. </text:span><text:span text:style-name="T11">La </text:span><text:soft-page-break/><text:span text:style-name="T11">contribución por valorización se determinará con base en la diferencia entre el valor del suelo antes de la acción generadora de la valorización, y el valor del suelo derivado de la </text:span><text:span text:style-name="T11">acción o acciones. Para atender este objetivo, se recomienda que los catastros municipales realicen y mantengan sus mapas de valores del suelo a partir de datos obtenidos a través de observatorios del mercado.</text:span></text:p>
            <text:p text:style-name="P11"/>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6"><text:span text:style-name="T10">Artículo 74- </text:span><text:span text:style-name="T11">La obligación de pago estará a cargo de:</text:span></text:p>
            <text:p text:style-name="P73">a) titular/es de dominio de los inmuebles, nudos propietarios y usufructuarios;</text:p>
            <text:p text:style-name="P73">b) poseedor/es a título de dueño de los inmuebles;</text:p>
            <text:p text:style-name="P7">c) en caso de transferencia de dominio, el/la transmitente y el/la adquirente.</text:p>
            <text:p text:style-name="P7"/>
            <text:p text:style-name="P76"><text:span text:style-name="T10">Artículo 75- Momentos de exigibilidad. </text:span><text:span text:style-name="T11">La participación en las valorizaciones inmobiliarias sólo es exigible cuando se presente cualquiera de las siguientes situaciones:</text:span></text:p>
            <text:p text:style-name="P73">a) solicitud de permiso de urbanización o construcción, aplicable para el cobro de la participación en la renta generada por cualquiera de los hechos generadores de que trata el Artículo 71 de la presente Ley;</text:p>
            <text:p text:style-name="P73">b) cambio efectivo de uso del inmueble, aplicable para el cobro de <text:soft-page-break/>la participación en la renta generada por la modificación del régimen o zonificación del suelo;</text:p>
            <text:p text:style-name="P7">c) actos que impliquen transferencia del dominio sobre el inmueble en forma total o parcial, con excepción de transferencias de inmuebles destinado a vivienda única o aquéllas resultantes de herencias y donaciones sin cargo, aplicable al cobro de la participación en la renta de que trata el artículo 70.</text:p>
            <text:p text:style-name="P7"/>
            <text:p text:style-name="P76"><text:span text:style-name="T10">Artículo 76- Formas de pago</text:span><text:span text:style-name="T11">. La participación en las valorizaciones inmobiliarias puede efectivizarse mediante cualquiera de los siguientes medios, siendo ellos de aplicación en forma alternativa o combinada:</text:span></text:p>
            <text:p text:style-name="P73">a) en dinero efectivo;</text:p>
            <text:p text:style-name="P73">b) cediendo al municipio una porción del inmueble objeto de la participación, de valor equivalente a su monto;</text:p>
            <text:p text:style-name="P73">c) cediendo al municipio inmuebles localizados en otras zonas del Área Urbana y/o Complementaria, accesibles desde la vía pública y conforme a los criterios de localización adecuada establecidos en el Artículo 18 inciso c) de la presente Ley, previo cálculo de equivalencia de valores entre ambos emplazamientos, incorporando las valorizaciones producidas por la aprobación del <text:soft-page-break/>emprendimiento y por la modificación de la norma urbanística que se requiera.</text:p>
            <text:p text:style-name="P76"/>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6"><text:span text:style-name="T10">Artículo 77- Destino. </text:span><text:span text:style-name="T11">El pago en dinero efectivo será destinado exclusivamente a la construcción o mejoramiento de viviendas, a la ejecución de obras de infraestructura, de servicios públicos, de áreas de recreación o equipamientos sociales; en sectores de asentamientos irregulares o barrios carenciados.</text:span></text:p>
            <text:p text:style-name="P73">Las cesiones indicadas en los incisos b) y c) del Artículo 76 se destinarán a la construcción de vivienda o de áreas de recreación y equipamientos sociales.</text:p>
            <text:p text:style-name="P7">En todos los casos el destino deberá tener un carácter claramente redistributivo.</text:p>
            <text:p text:style-name="P7"/>
            <text:p text:style-name="P76"><text:span text:style-name="T10">Artículo 78- Contribución </text:span><text:soft-page-break/><text:span text:style-name="T10">obligatoria sobre la valorización inmobiliaria. </text:span><text:span text:style-name="T11">Los municipios establecerán por una ordenanza de carácter general una contribución obligatoria no inferior al diez por ciento (10%) de la valorización inmobiliaria generada por los hechos enunciados en el Artículo 71 de la presente Ley, con ajuste a los criterios de exigibilidad y pago establecidos por la presente. Dicha contribución no podrá ser superior al máximo establecido por la instancia superior de justicia en materia de constitucionalidad para la regulación de usos del suelo por parte del Estado.</text:span></text:p>
            <text:p text:style-name="P76"/>
            <text:p text:style-name="P76"><text:span text:style-name="T10">Artículo 79- </text:span><text:span text:style-name="T12">Incorporase</text:span><text:span text:style-name="T11"> a continuación del Artículo 48 de la Ley Orgánica de Municipalidades Nro. 2756 y modificaciones, el Artículo 48 bis con el siguiente texto:</text:span></text:p>
            <text:p text:style-name="P80"><text:span text:style-name="T11">"</text:span><text:span text:style-name="T10">Artículo 48 bis-</text:span><text:span text:style-name="T11"> Considérese comprendido en los enunciados del Artículo 48 a la Contribución que establezcan los municipios por la </text:span><text:span text:style-name="T11">participación en las valorizaciones inmobiliarias originadas en todas aquellas decisiones y acciones urbanísticas que permitan, en conjunto o individualmente, el uso más rentable de un </text:span><text:span text:style-name="T11">inmueble o bien el incremento del aprovechamiento de las parcelas con un mayor volumen o área edificable."</text:span></text:p>
            <text:p text:style-name="P78"/>
            <text:p text:style-name="P76"><text:span text:style-name="T10">Artículo 80- </text:span><text:span text:style-name="T12">Incorporase</text:span><text:span text:style-name="T11"> a continuación del Artículo 45 de la Ley Orgánica de Comuna <text:s/>Nro. 2439 y modificaciones, el Artículo 45 bis con el siguiente texto: </text:span></text:p>
            <text:p text:style-name="P81"><text:span text:style-name="T11">"</text:span><text:span text:style-name="T10">Artículo 45 bis-</text:span><text:span text:style-name="T11"> Considérese como atribución de las comunas la creación de una Contribución por la participación en las valorizaciones inmobiliarias originadas en todas aquellas decisiones y acciones urbanísticas que permitan, en conjunto o individualmente, el uso más rentable de un inmueble o bien el incremento del aprovechamiento de las parcelas con un mayor volumen y/o área edificable.”</text:span></text:p>
            <text:p text:style-name="P81"/>
            <text:p text:style-name="P8">VIVIENDAS DESHABITADAS</text:p>
            <text:p text:style-name="P8"/>
            <text:p text:style-name="P76"><text:span text:style-name="T10">Artículo 81- </text:span><text:span text:style-name="T12">Incorporase</text:span><text:span text:style-name="T11"> a continuación del Artículo 156 de la Ley 3456 (t.o. 2014 y sus modificatorias, Código Fiscal), el Artículo 156 bis con el siguiente texto: </text:span></text:p>
            <text:p text:style-name="P82"><text:span text:style-name="T11">"</text:span><text:span text:style-name="T10">Artículo 156 bis-</text:span><text:span text:style-name="T11"> Los </text:span><text:span text:style-name="T11">inmuebles situados en zonas urbanas que este Código considere fiscalmente deshabitados, estarán sujetos al pago de un impuesto inmobiliario adicional.”</text:span></text:p>
            <text:p text:style-name="P82"/>
            <text:p text:style-name="P76"><text:span text:style-name="T10">Artículo 82- </text:span><text:span text:style-name="T12">Incorporase</text:span><text:span text:style-name="T11"> a continuación del Artículo 157 de la Ley 3456 (t.o. 2014 y sus modificatorias, Código Fiscal), el Artículo 157 bis con el siguiente texto:</text:span></text:p>
            <text:p text:style-name="P84"><text:span text:style-name="T11">"</text:span><text:span text:style-name="T10">Artículo 157 bis-</text:span><text:span text:style-name="T11"> Para la aplicación del impuesto inmobiliario adicional a que se refiere el Artículo 156 bis, las viviendas deshabitadas soportarán un inmobiliario adicional y progresivo de acuerdo a la escala prevista en el Artículo 3 de la Ley 3650 - Ley impositiva de la provincia- y sus modificatorias. Serán consideradas viviendas deshabitadas los inmuebles ubicados dentro del radio urbano de los municipios y </text:span><text:span text:style-name="T11">comunas aptos para uso residencial que permanecieren desocupados de forma permanente, sin causa justificada, por el plazo de 12 (doce) meses o más. La Administración Provincial de </text:span><text:span text:style-name="T11">Impuestos tendrá por acreditado el estado de vivienda deshabitada a los inmuebles de uso residencial que durante un año presenten consumos de los servicios de energía eléctrica, gas y agua, inferiores al mínimo calculado y establecido por el Poder Ejecutivo en la reglamentación.</text:span></text:p>
            <text:p text:style-name="P85">La Administración Provincial de Impuestos, a solicitud del interesado, exceptuará del adicional a los inmuebles que fueran cedidos al municipio por períodos anuales, con destino al uso público y aceptados por aquél. No estarán sujetos al adicional:</text:p>
            <text:p text:style-name="P85">a) los inmuebles declarados por ley de interés general y sujeto a expropiación, mientras subsista tal condición;</text:p>
            <text:p text:style-name="P85">b) los inmuebles cuyo uso exclusivo sea de esparcimiento o recreo durante determinados períodos de cada año;</text:p>
            <text:p text:style-name="P83">c) cuyos propietarios se encontraren ausentes por cuestiones laborales, académicas o de salud.”</text:p>
            <text:p text:style-name="P83"/>
            <text:p text:style-name="P76"><text:span text:style-name="T10">Artículo 83- </text:span><text:span text:style-name="T11">Modifíquese el Artículo 3 de la Ley 3650, Ley impositiva de la provincia y sus modificatorias, el cual </text:span><text:span text:style-name="T11">quedará redactado de la siguiente manera:</text:span></text:p>
            <text:p text:style-name="P86"><text:span text:style-name="T13">“</text:span><text:span text:style-name="T10">Artículo 3 - Escalas y factores de alícuotas para adicionales. </text:span><text:span text:style-name="T11">A los <text:s/>efectos de la liquidación de pagos del Impuesto Inmobiliario adicional por baldío establecido en el Artículo 156 del Código Fiscal, se aplicará la alícuota del inciso b) del artículo anterior sobre una valuación de mejoras potenciales equivalentes a tres veces y media la valuación fiscal de la tierra.</text:span></text:p>
            <text:p text:style-name="P85">A los efectos de la liquidación de pagos del Impuesto Inmobiliario adicional por vivienda ociosa establecido en el Artículo 156 del Código Fiscal, se seguirá la siguiente escala:</text:p>
            <text:p text:style-name="P85">a) si la desocupación del inmueble fuera superior a un año y menor a dos años, el 100% del impuesto inmobiliario correspondiente a la propiedad;</text:p>
            <text:p text:style-name="P85">b) en caso de que la desocupación fuere superior a dos años e inferior a cinco, el 300% del impuesto inmobiliario correspondiente a la propiedad;</text:p>
            <text:p text:style-name="P83">c) en el caso que la desocupación fuere superior a cinco años, el 500% del monto del impuesto inmobiliario correspondiente a la propiedad.”</text:p>
            <text:p text:style-name="P83"/>
            <text:p text:style-name="P76"><text:span text:style-name="T10">Artículo 84- </text:span><text:span text:style-name="T11">Previo a proceder al cobro del adicional, se notificará al propietario quien dispondrá de un plazo máximo de 30 días hábiles desde recibida la misma para deducir las excepciones previstas en el Artículo 157 bis de la Ley 3456 y modificatorias ,Código Fiscal de la Provincia de Santa Fe.</text:span></text:p>
            <text:p text:style-name="P7">Una vez vencido el plazo o ante la improcedencia de la documentación presentada, se procederá a la liquidación del adicional por vivienda deshabitada para el período fiscal siguiente.</text:p>
            <text:p text:style-name="P7"/>
            <text:p text:style-name="P76"><text:span text:style-name="T10">Artículo 85- </text:span><text:span text:style-name="T11">La Autoridad de Aplicación deberá:</text:span></text:p>
            <text:p text:style-name="P73">a) crear y administrar el Registro de Viviendas Deshabitadas en el cual se recopilará y sistematizará la información referida a la totalidad de las viviendas declaradas deshabitadas en la Provincia;</text:p>
            <text:p text:style-name="P73">b) firmar convenios con las empresas o cooperativas prestadoras de servicios públicos de energía eléctrica, gas y agua a fin de obtener la información necesaria para <text:soft-page-break/>identificar las viviendas calificadas como deshabitadas;</text:p>
            <text:p text:style-name="P73">c) recepcionar y procesar la información de particulares u organizaciones de la sociedad civil sobre la presunción de existencia de viviendas deshabitadas y proceder a constatar la información conforme a los criterios que se establecen en el Artículo 82 de la presente Ley;</text:p>
            <text:p text:style-name="P73">d) notificar a los propietarios ante la presunción de ociosidad conforme el Artículo 84. de la presente y previo al registro de las viviendas de su propiedad, en el Registro de Viviendas Deshabitadas, para que éstos puedan efectuar su descargo.</text:p>
            <text:p text:style-name="P76"/>
            <text:p text:style-name="P11"><text:span text:style-name="T10">Artículo 86- Afectación específica. </text:span><text:span text:style-name="T11">Los fondos recaudados a través del adicional a la vivienda deshabitada, serán destinados al cumplimiento de los fines y objetivos generales establecidos en la presente Ley.</text:span></text:p>
            <text:p text:style-name="P11"/>
            <text:p text:style-name="P11"><text:span text:style-name="T10">Artículo 87- </text:span><text:span text:style-name="T11">Los municipios y comunas podrán crear gravámenes diferenciales sobre las viviendas </text:span><text:span text:style-name="T11">deshabitadas.</text:span></text:p>
            <text:p text:style-name="P6"/>
            <text:p text:style-name="P6">FOMENTO DEL CRÉDITO PARA LA MEJORA DEL HÁBITAT</text:p>
            <text:p text:style-name="P6"/>
            <text:p text:style-name="P11"><text:span text:style-name="T10">Artículo 88- Sistema de financiamiento y asistencia </text:span><text:soft-page-break/><text:span text:style-name="T10">técnica.</text:span><text:span text:style-name="T11"> Créase en el ámbito de la Autoridad de Aplicación, el Fondo Fiduciario Público "Sistema de Financiamiento y Asistencia Técnica para la Mejora del Hábitat", con el objeto de financiar, bajo cualquier modalidad, las necesidades de familias de bajos recursos con déficit urbano habitacional que no sean consideradas sujetos de crédito por la banca formal, ya sea por sus bajos ingresos o por carecer de garantías reales. El Poder Ejecutivo reglamentará su duración y funcionamiento debiendo cumplirse para su control con lo establecido por la Constitución de la Provincia y las leyes vigentes de administración financiera.</text:span></text:p>
            <text:p text:style-name="P11"/>
            <text:p text:style-name="P76"><text:span text:style-name="T10">Artículo 89- Patrimonio. </text:span><text:span text:style-name="T11">El patrimonio del Fondo Fiduciario Público "Sistema de Financiamiento y Asistencia Técnica para la Mejora del Hábitat" se integra por:</text:span></text:p>
            <text:p text:style-name="P73">a) los recursos del Presupuesto General de Gastos y Cálculo de Recursos que específicamente se le asignen;</text:p>
            <text:p text:style-name="P73">b) los recursos provenientes de planes nacionales para la mejora o solución habitacional que le sean afectados;</text:p>
            <text:p text:style-name="P73">c) el impuesto inmobiliario adicional establecido en el Artículo 106 del <text:soft-page-break/>Código Fiscal;</text:p>
            <text:p text:style-name="P73">d) el producido de sus operaciones y de la renta, frutos y venta de sus activos;</text:p>
            <text:p text:style-name="P7">e) contribuciones, subsidios, legados o donaciones.</text:p>
            <text:p text:style-name="P7"/>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6"><text:span text:style-name="T10">Artículo 90- Finalidad. </text:span><text:span text:style-name="T11">Promover el otorgamiento de préstamos a las familias beneficiarias destinados al pago de mano de obra y a la compra de materiales e insumos para:</text:span></text:p>
            <text:p text:style-name="P73">a) ampliación, refacción, terminación y/o mejora de la vivienda;</text:p>
            <text:p text:style-name="P73">b) construcción o terminación de instalaciones internas, incluyendo la conexión a redes de servicios básicos;</text:p>
            <text:p text:style-name="P7">c) construcción de redes públicas domiciliarias de servicios básicos.</text:p>
            <text:p text:style-name="P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text:span text:style-name="T10">Artículo 91- Exención impositiva</text:span><text:span text:style-name="T11">. Las operaciones de financiamiento que se realicen en el marco del </text:span><text:span text:style-name="T11">sistema de financiamiento y asistencia técnica para la mejora del </text:span><text:soft-page-break/><text:span text:style-name="T11">hábitat creado en la presente Sección se encuentran exentas de los impuestos a los ingresos brutos y de sellos y de las tasas retributivas de servicios.</text:span></text:p>
            <text:p text:style-name="P11"/>
            <text:p text:style-name="P5">CAPITULO IV</text:p>
            <text:p text:style-name="P10"/>
            <text:p text:style-name="P6">GESTIÓN DEMOCRÁTICA Y PARTICIPACIÓN</text:p>
            <text:p text:style-name="P6"/>
            <text:p text:style-name="P76"><text:span text:style-name="T10">Artículo 92- Promoción de la participación</text:span><text:span text:style-name="T11">. En las diferentes instancias de planificación y gestión de la ciudad y del hábitat, los organismos provinciales y municipales deben asegurar la participación de los ciudadanos y de las entidades por éstos constituidas, para la defensa de sus intereses y valores, así como velar por sus derechos de información e iniciativa.</text:span></text:p>
            <text:p text:style-name="P7">Los ciudadanos tienen el derecho a participar en los diferentes procedimientos y también a exigir el cumplimiento de la legalidad, mediante el ejercicio de acciones y derechos ante los órganos administrativos y judiciales correspondientes.</text:p>
            <text:p text:style-name="P7"/>
            <text:p text:style-name="P76"><text:span text:style-name="T10">Artículo 93- Instrumentos de participación. </text:span><text:span text:style-name="T11">Para garantizar una </text:span><text:span text:style-name="T11">gestión democrática de la ciudad se deben utilizar, entre otros, los </text:span><text:soft-page-break/><text:span text:style-name="T11">siguientes instrumentos:</text:span></text:p>
            <text:p text:style-name="P73">a) órganos o instancias multiactorales formalizadas;</text:p>
            <text:p text:style-name="P73">b) debates, audiencias y consultas públicas;</text:p>
            <text:p text:style-name="P7">c) iniciativas populares para proyectos de normativas vinculadas con planes, programas y proyectos de hábitat y desarrollo urbano.</text:p>
            <text:p text:style-name="P7"/>
            <text:p text:style-name="P11"><text:span text:style-name="T10">Artículo 94- Acceso a la información. </text:span><text:span text:style-name="T11">Los organismos públicos deberán adoptar las medidas necesarias que garanticen el acceso y consulta a la información necesaria para garantizar la participación efectiva de la población en las instancias de planificación y gestión de la ciudad y del hábitat.</text:span></text:p>
            <text:p text:style-name="P11"/>
            <text:p text:style-name="P11"/>
            <text:p text:style-name="P6">DISPOSICIONES COMPLEMENTARIAS Y TRANSITORIAS</text:p>
            <text:p text:style-name="P6"/>
            <text:p text:style-name="P76"><text:span text:style-name="T10">Artículo 95- </text:span><text:span text:style-name="T11">Los gobiernos locales tendrán un plazo de cinco (5) años para dictar los planes e instrumentos regulatorios necesarios para garantizar la realización de los principios y directrices de la presente Ley, en sus distintos ámbitos y sistemas.</text:span></text:p>
            <text:p text:style-name="P7">La Autoridad de Aplicación dispondrá la creación de comisiones técnicas <text:soft-page-break/>distribuidas en el territorio, agrupando comunas y municipios próximos, dotadas de la suficiente estructura organizativa y recursos, con el fin de asistir a los mismos, en la adecuación de sus normas urbanísticas a las disposiciones marco de la presente Ley celebrando a tal efecto, los respectivos convenios de colaboración.</text:p>
            <text:p text:style-name="P7"/>
            <text:p text:style-name="P76"><text:span text:style-name="T10">Artículo 96- </text:span><text:span text:style-name="T11">La Autoridad de aplicación reglamentará dentro de los sesenta (60) días los valores de los parámetros urbanísticos mencionados en los Artículos 21 y 22: dimensiones y superficies mínimas de lotes, anchos mínimos para las diferentes jerarquías de calles, densidades de población máximas y mínimas, factor de ocupación y de impermeabilización máximo de suelo, los que serán de aplicación inmediata en comunas y municipios y, podrán ser ampliados a través de las respectivas normas urbanísticas de orden local. La reglamentación deberá expresamente derogar de las normas que se opongan a la presente.</text:span></text:p>
            <text:p text:style-name="P76"/>
            <text:p text:style-name="P11"><text:span text:style-name="T10">Artículo 97- </text:span><text:span text:style-name="T11">La Autoridad de Aplicación podrá determinar en la reglamentación el otorgamiento de </text:span><text:span text:style-name="T11">beneficios por coparticipación o partidas para obra pública o políticas </text:span><text:soft-page-break/><text:span text:style-name="T11">de hábitat para los municipios y las comunas que cumplan con los principios y disposiciones de la presente.</text:span></text:p>
            <text:p text:style-name="P11"/>
            <text:p text:style-name="P11"/>
            <text:p text:style-name="P11"><text:span text:style-name="T10">Artículo 98- Priorización de inversiones</text:span><text:span text:style-name="T11">. El Poder Ejecutivo, los municipios y las empresas prestadoras de servicios públicos deben priorizar en sus planes de obras y de inversión aquéllas destinadas a la mejora de las condiciones de hábitat de los sectores de menores recursos.</text:span></text:p>
            <text:p text:style-name="P11"/>
            <text:p text:style-name="P76"><text:span text:style-name="T10">Artículo 99- Tramitación de expedientes. </text:span><text:span text:style-name="T11">Los expedientes de tramitación de los proyectos de vivienda, urbanización o regularización urbana y dominial dirigidos a mejorar las condiciones de hábitat de los sectores populares se deben diligenciar eximiéndolos del pago de tasas y derechos y se deberán tramitar bajo la instrucción de "preferente despacho" en las distintas dependencias de la Administración Pública provincial, invitándose a los municipios y comunas, como así también a las empresas prestadoras de servicios públicos, a proceder de igual manera.</text:span></text:p>
            <text:p text:style-name="P11"><text:span text:style-name="T10">Artículo 100- Programa de capacitación y difusión. </text:span><text:span text:style-name="T11">La </text:span><text:soft-page-break/><text:span text:style-name="T11">Autoridad de Aplicación debe implementar un programa de capacitación y difusión de los contenidos y de los aspectos instrumentales de la presente Ley y demás normativas e instrumentos de planificación y gestión urbanas y, de hábitat. El programa debe abarcar a todos los organismos provinciales, municipios, comunas, organizaciones sociales, organizaciones profesionales e instituciones educativas o de investigación vinculados con la temática de la Ley.</text:span></text:p>
            <text:p text:style-name="P11"/>
            <text:p text:style-name="P11"/>
            <text:p text:style-name="P11"><text:span text:style-name="T10">Artículo 101- Regularización dominial. </text:span><text:span text:style-name="T11">Extiéndese la aplicación de la Ley N° 12.953 a todos los bienes inmuebles cuya construcción o financiamiento se realizará en el marco de la presente Ley.</text:span></text:p>
            <text:p text:style-name="P11"/>
            <text:p text:style-name="P11"/>
            <text:p text:style-name="P87"><text:span text:style-name="T14">Artículo 102- </text:span><text:span text:style-name="T15">Comuníquese al Poder Ejecutivo.</text:span></text:p>
            <text:p text:style-name="P88"/>
            <text:p text:style-name="P2"/>
            <text:p text:style-name="P88"/>
            <text:p text:style-name="P89"/>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roid Sans Mono" svg:font-family="'Droid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WenQuanYi Micro Hei" style:font-size-asian="10pt" style:font-name-complex="Lohit Hindi2" style:font-size-complex="10pt"/>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30T12:06:50</meta:creation-date>
    <dc:date>2017-10-02T09:54:51</dc:date>
    <meta:editing-duration>PT9H40M22S</meta:editing-duration>
    <meta:editing-cycles>156</meta:editing-cycles>
    <meta:generator>LibreOffice/4.0.5.2$Linux_x86 LibreOffice_project/5464147a081647a250913f19c0715bca595af2f</meta:generator>
    <meta:document-statistic meta:table-count="1" meta:image-count="0" meta:object-count="0" meta:page-count="73" meta:paragraph-count="751" meta:word-count="20831" meta:character-count="139502" meta:non-whitespace-character-count="119002"/>
  </office:meta>
</office:document-meta>
</file>